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 tot Verkoop van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een gedeelte van een perceel (hierna het Perceel) grond in haar gemeente te verkopen aan één gegadigde. </text:p>
            <text:p text:style-name="al"/>
            <text:p text:style-name="al">
            <text:span text:style-name="nadrukvet">Het betreft de verkoop van:</text:span>
          </text:p>
            <text:list text:style-name="id1-3-2-2-1-6">
              <text:list-item text:style-override="id1-3-2-2-1-6-1">
                <text:number>1.</text:number>
                <text:p text:style-name="al">een gedeelte van een perceel grond aan de Dorpsstraat te Bruchem, kadastraal bekend gemeente Kerkwijk, sectie B, nummer 1146 (ged.) ter grootte van ongeveer 230 m².</text:p>
              </text:list-item>
              <text:list-item text:style-override="id1-3-2-2-1-6-2">
                <text:number/>
                <text:p text:style-name="al"/>
              </text:list-item>
            </text:list>
            <text:p text:style-name="al">
            <text:span text:style-name="nadrukvet">Didamarrest</text:span>
          </text:p>
            <text:p text:style-name="al">Met deze publicatie op <text:span text:style-name="nadrukondlijn">www.officielebekendmakingen.nl</text:span> geeft de gemeente uitvoering aan het door de Hoge Raad op 26 november 2021 gewezen Didamarrest (ECLI:NL:HR:2021:1778). Dit arrest bevestigt d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Het betreft de gegadigde. </text:p>
            <text:p text:style-name="al"/>
            <text:p text:style-name="al">
            <text:span text:style-name="nadrukvet">Motivering</text:span>
          </text:p>
            <text:p text:style-name="al">De gegadigde wordt door de gemeente gezien als enige serieuze gegadigde voor aankoop van het Perceel, op grond van onderstaande objectieve, toetsbare en redelijke criteria: </text:p>
            <text:p text:style-name="al">1. de voorgenomen verkoop van het Perceel maakt onderdeel uit van een aan- en verkoopovereenkomst waarbij de gemeente gronden verkrijgt van de gegadigde die benodigd zijn voor de lokale wegenstructuur; </text:p>
            <text:p text:style-name="al">2. door de verkoop treft de gemeente voorzieningen die bijdragen aan een verbetering van de infrastructurele situatie ter plaatse. De verkoop dient daarmee het algemeen belang;</text:p>
            <text:p text:style-name="al">3. het Perceel is gelegen direct voor en grenst aan de onroerende zaak van de gegadigde;</text:p>
            <text:p text:style-name="al">4. met de verkoop van het Perceel wordt een logische en duidelijke kadastrale inrichting van percelen bewerkstelligd.</text:p>
            <text:p text:style-name="al"/>
            <text:p text:style-name="al">
            <text:span text:style-name="nadrukvet">Informatie en vervaltermijn</text:span>
          </text:p>
            <text:p text:style-name="al">Tegen de voorgenomen verkoop kunnen geen zienswijzen, bezwaren of beroep in de zin van de Algemene wet bestuursrecht worden ingediend dan wel ingesteld.</text:p>
            <text:p text:style-name="al"/>
            <text:p text:style-name="al">De gemeente zal 20 kalenderdagen na datum van onderhavige publicatie voorbereidingen treffen voor de overdracht van het Perceel aan gegadigde, tenzij vóór afloop van de hiervoor genoemde termijn van 20 kalenderdage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gegadigde worden gemaakt. </text:p>
            <text:p text:style-name="al"/>
            <text:p text:style-name="al">Indien u een kort geding start, verzoeken wij u ons dit binnen voornoemde vervaltermijn mede te delen, bij voorkeur door het per e-mail opsturen van de conceptdagvaarding aan navolgend e-maladres: info@zaltbommel.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19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van grond Zaltbommel</meta:user-defined>
    <meta:user-defined meta:name="DCTERMS.W3CDTF/DCTERMS.available">2025-02-26</meta:user-defined>
    <meta:user-defined meta:name="DCTERMS.W3CDTF/OVERHEIDop.jaargang">2025</meta:user-defined>
    <meta:user-defined meta:name="OVERHEIDop.publicationIssue">81920</meta:user-defined>
    <meta:user-defined meta:name="OVERHEIDop.GmbID/DC.identifier">gmb-2025-81920</meta:user-defined>
    <meta:user-defined meta:name="OVERHEIDop.versieInformatie"/>
  </office:meta>
</office:document-meta>
</file>