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woonhuis aan het Carolus Simplexplein ongenummerd te Netersel, kadastraal bekend Bladel, sectie A, nummer 3508</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4-02-2025 een omgevingsvergunning verleend. De gemeente geeft hiermee toestemming voor het realiseren van een woonhuis aan het Carolus Simplexplein ongenummerd te Netersel, kadastraal bekend Bladel, sectie A, nummer 3508. Het kenmerk van de gemeente voor deze zaak is ZBLA2024-00126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191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1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1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267</meta:user-defined>
    <meta:user-defined meta:name="DCTERMS.abstract">realiseren van een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realiseren van een woonhuis aan het Carolus Simplexplein ongenummerd te Netersel, kadastraal bekend Bladel, sectie A, nummer 3508</meta:user-defined>
    <meta:user-defined meta:name="DCTERMS.W3CDTF/DCTERMS.available">2025-02-26</meta:user-defined>
    <meta:user-defined meta:name="DCTERMS.W3CDTF/OVERHEIDop.jaargang">2025</meta:user-defined>
    <meta:user-defined meta:name="OVERHEIDop.publicationIssue">81917</meta:user-defined>
    <meta:user-defined meta:name="OVERHEIDop.GmbID/DC.identifier">gmb-2025-81917</meta:user-defined>
    <meta:user-defined meta:name="OVERHEIDop.versieInformatie"/>
  </office:meta>
</office:document-meta>
</file>