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rookgasafvoer installatie en reclame-uit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96 </text:p>
            <text:p text:style-name="common-al"> Omschrijving: aanbrengen rookgasafvoer installatie en reclame-uiting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3 5612CE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24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89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91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96</meta:user-defined>
    <meta:user-defined meta:name="DCTERMS.abstract">aanbrengen rookgasafvoer installatie en reclame-uiting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brengen rookgasafvoer installatie en reclame-uiting voorgevel</meta:user-defined>
    <meta:user-defined meta:name="OVERHEIDop.datumEindeReactietermijn">2025-04-08</meta:user-defined>
    <meta:user-defined meta:name="OVERHEIDop.terinzageleggingBG">https://publicaties.eindhoven.nl/dossier/EHV-ZP2024-007896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13</meta:user-defined>
    <meta:user-defined meta:name="OVERHEIDop.GmbID/DC.identifier">gmb-2025-81913</meta:user-defined>
    <meta:user-defined meta:name="OVERHEIDop.versieInformatie"/>
  </office:meta>
</office:document-meta>
</file>