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 Leven Lening Eigenaren (DLLE), gemeente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12 november 2024;</text:p>
            <text:p text:style-name="al">gelet op de artikelen 147 en 149 van de Gemeentewet;</text:p>
            <text:p text:style-name="al"/>
            <text:p text:style-name="al">b e s l u i t :</text:p>
            <text:p text:style-name="al"/>
            <text:p text:style-name="al">vast te stellen: de<text:span text:style-name="nadrukvet"><text:span text:style-name="nadrukvet"> V</text:span><text:span text:style-name="nadrukvet">erordening </text:span><text:span text:style-name="nadrukvet">Duurzaam Leven Lening Eigenaren <text:span text:style-name="nadrukvet">(DLLE), </text:span><text:span text:style-name="nadrukvet">gemeente Rheden</text:span></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text:p>
            <text:list text:style-name="id1-3-2-2-1-3">
              <text:list-item text:style-override="id1-3-2-2-1-3-1">
                <text:number>a.</text:number>
                <text:p text:style-name="al">Aanvrager: een natuurlijk persoon (eigenaar-bewoner), zoals omschreven in artikel 2 lid 1, 2, 3 en 4, die een aanvraag doet voor een ‘Duurzaam Leven Lening Eigenaren’.</text:p>
              </text:list-item>
              <text:list-item text:style-override="id1-3-2-2-1-3-2">
                <text:number>b.</text:number>
                <text:p text:style-name="al">Aanvraag: het door aanvrager ingediende verzoek om een ‘Duurzaam Leven Lening’.</text:p>
              </text:list-item>
              <text:list-item text:style-override="id1-3-2-2-1-3-3">
                <text:number>c.</text:number>
                <text:p text:style-name="al">College: het college van burgemeester en wethouders van de gemeente Rheden.</text:p>
              </text:list-item>
              <text:list-item text:style-override="id1-3-2-2-1-3-4">
                <text:number>d.</text:number>
                <text:p text:style-name="al">‘Duurzaam Leven Lening Eigenare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Maatregelen: maatregelen die het college toestaat en kunnen worden gefinancierd met de ‘Duurzaam Leven Lening’.</text:p>
              </text:list-item>
              <text:list-item text:style-override="id1-3-2-2-1-3-6">
                <text:number>f.</text:number>
                <text:p text:style-name="al">Werkelijke kosten: de totale kosten van materialen en werkzaamheden of de kosten van de investering, voor zover noodzakelijk voor het treffen van maatregelen.</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Toewijzing: een formeel besluit van het college om een aanvraag goed te keuren, waarmee de aanvrager gemachtigd wordt de ‘Duurzaam Leven Lening’ aan te vragen en een reservering voor de lening wordt vastgelegd, onder voorbehoud van verdere financiële toetsing door SV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text:p>
            <text:list text:style-name="id1-3-2-2-2-3">
              <text:list-item text:style-override="id1-3-2-2-2-3-1">
                <text:number>1.</text:number>
                <text:p text:style-name="al">de aanvrager van een ‘Duurzaam Leven Lening’ is consumptief een eigenaar-bewoner is van een woning in de gemeente Rheden. Bij twee of meer eigenaren gelden deze gezamenlijk als aanvrager. Eén van beide aanvragers is jonger dan 76 jaar. De peildatum hiervoor is de datum waarop de aanvraag binnenkomt aanvraag bij SVn. Alleen het inkomen van de inwoner jonger dan 76 wordt meegenomen;</text:p>
              </text:list-item>
              <text:list-item text:style-override="id1-3-2-2-2-3-2">
                <text:number>2.</text:number>
                <text:p text:style-name="al">de aanvrager van een ‘Duurzaam Leven Lening Eigenaren’ hypothecair een eigenaar-bewoner is van de gemeente Rheden. Bij twee of meer eigenaren gelden deze gezamenlijk als aanvrager;</text:p>
              </text:list-item>
              <text:list-item text:style-override="id1-3-2-2-2-3-3">
                <text:number>3.</text:number>
                <text:p text:style-name="al">voor het treffen van maatregelen in bestaande bouw en nieuwbouw aanhorigheden (zoals schuren);</text:p>
              </text:list-item>
              <text:list-item text:style-override="id1-3-2-2-2-3-4">
                <text:number>4.</text:number>
                <text:p text:style-name="al">voor het treffen van maatregelen die op ‘Maatregelen lijst Duurzaam Leven Lening’ zijn opgenomen.</text:p>
              </text:list-item>
            </text:list>
          </text:section>
          <text:section text:name="artikel_id1-3-2-2-3" text:style-name="artikel">
            <text:p text:style-name="artikel_kop_titel"><text:span text:style-name="artikel_kop_label">Artikel</text:span> <text:span text:style-name="artikel_kop_nr">3</text:span> Kenmerken</text:p>
            <text:p text:style-name="al">
            <text:span text:style-name="nadrukcur"/>
            <text:span text:style-name="nadrukondlijn">De ‘Duurzaam Leven Lening Eigenaren’ die consumptief wordt verstrekt</text:span>   voor woningeigenaren: </text:p>
            <text:list text:style-name="id1-3-2-2-3-3">
              <text:list-item text:style-override="id1-3-2-2-3-3-1">
                <text:number>1.</text:number>
                <text:p text:style-name="al">bedraagt minimaal € 2.500,00 en maximaal € 25.000,00;</text:p>
              </text:list-item>
              <text:list-item text:style-override="id1-3-2-2-3-3-2">
                <text:number>2.</text:number>
                <text:p text:style-name="al">heeft een looptijd van maximaal 10 jaar voor bedragen tot en met € 15.000,00 en maximaal 15 jaar voor bedragen vanaf € 15.001,00;</text:p>
              </text:list-item>
              <text:list-item text:style-override="id1-3-2-2-3-3-3">
                <text:number>3.</text:number>
                <text:p text:style-name="al">het geldende rentepercentage voor leningen volgt het Euribor 6-maandentarief, zoals gehanteerd door de Bank Nederlandse Gemeenten, met een vaste opslag van 1%; </text:p>
              </text:list-item>
              <text:list-item text:style-override="id1-3-2-2-3-3-4">
                <text:number>4.</text:number>
                <text:p text:style-name="al">wordt verstrekt vanuit een bouwdepot;</text:p>
              </text:list-item>
              <text:list-item text:style-override="id1-3-2-2-3-3-5">
                <text:number>5.</text:number>
                <text:p text:style-name="al">de ‘Duurzaam Leven Lening Eigenaren’ die consumptief wordt verstrekt is een annuïtaire lening en is in overeenstemming met de productspecificaties en uitvoeringsregels van de Stimuleringslening van SVn;</text:p>
              </text:list-item>
              <text:list-item text:style-override="id1-3-2-2-3-3-6">
                <text:number>6.</text:number>
                <text:p text:style-name="al">de ‘Duurzaam Leven Lening Eigenaren’ wordt alleen verstrekt wanneer een lening vanuit het Warmtefonds of andere leningverstrekker niet mogelijk is. De toetsing hiervoor wordt uitgevoerd door de gemeente Rheden.</text:p>
              </text:list-item>
            </text:list>
          </text:section>
          <text:section text:name="artikel_id1-3-2-2-4" text:style-name="artikel">
            <text:p text:style-name="artikel_kop_titel"><text:span text:style-name="artikel_kop_label">Artikel</text:span> <text:span text:style-name="artikel_kop_nr">4</text:span> Wijzigingen </text:p>
            <text:p text:style-name="al">Het rentepercentage is gelijk aan het rentepercentage voor leningen, dat het Euribor 6-maandentarief volgt (<text:a xlink:href="https://www.euribor-rates.eu/en/" xlink:type="simple">https://www.euribor-rates.eu/en/</text:a>), zoals gehanteerd door de Bank Nederlandse Gemeenten, met een vaste opslag van 1%. Dit tarief wordt halfjaarlijks herzien op 1 januari en 1 juli van elk jaar. Op het moment van vaststelling van deze verordening bedraagt het tarief, geldig tot 1 juli 2025, 3,9%, bestaande uit een Euribor-rente van 2,9% plus de vaste opslag van 1%. De datum van toewijzing is bepalend voor het toepasselijke rentepercentage. Voor aanvragen die zijn toegewezen vóór het renteherzieningsmoment, maar die nog niet zijn ingediend op het moment van renteherziening, geldt de rente van de datum van toewijzing. Tussentijdse herziening is mogelijk Indien dit noodzakelijk is door de renteontwikkeling op de geldmarkt en/of de rentetarieven van SVn daar aanleiding toe geven. De productspecificaties en uitvoeringregels van SVn zijn leidend. </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1">
                <text:number>1.</text:number>
                <text:p text:style-name="al">Te realiseren maatregelen zoals opgenomen in de bij nadere regels vast te stellen Maatregelen lijst Duurzaam Leven lening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text:p>
              </text:list-item>
              <text:list-item text:style-override="id1-3-2-2-5-2-2">
                <text:number>2.</text:number>
                <text:p text:style-name="al">Het college kan de in het eerste lid vermelde beleidsdoelen nader specificeren en wijzigen.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Duurzaam Leven Lening Eigenaren’ is alleen beschikbaar voor zover het vastgestelde budget hiervoor toereikend is. Het maximale bedrag wat geleend kan worden wordt jaarlijks door het college in nadere regels vastgesteld. Daarnaast geldt er een maximumbudget voor de verschillende categorieën die ook jaarlijks worden vastgesteld.</text:p>
              </text:list-item>
              <text:list-item text:style-override="id1-3-2-2-6-2-2">
                <text:number>2.</text:number>
                <text:p text:style-name="al">Zodra het maximaal beschikbare jaarbudget per categorie bereikt is, worden er geen aanvragen meer in behandeling genomen en geen leningen meer toegekend.</text:p>
              </text:list-item>
              <text:list-item text:style-override="id1-3-2-2-6-2-3">
                <text:number>3.</text:number>
                <text:p text:style-name="al">Het nemen van besluiten op aanvragen vindt plaats in volgorde van ontvangst van de volledige aanvragen. Met dien verstande dat wanneer de aanvrager in de gelegenheid is gesteld de aanvraag aan te vullen, de dag waarop die aanvraag is aangevuld, voor die beslissing als datum (en tijdstip) van ontvangst van die aanvraag geldt.</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Duurzaam Leven Lening Eigena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1">
                <text:number>1.</text:number>
                <text:p text:style-name="al">Een aanvraag voor een ‘Duurzaam Leven Lening Eigenaren’ wordt bij het college ingediend op een door de gemeente beschikbaar gesteld formulier of digitaal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item text:style-override="id1-3-2-2-8-2-1-3-4">
                    <text:number>d.</text:number>
                    <text:p text:style-name="al">in geval er een voorliggende voorziening voor een (gedeelte) van de kosten beschikbaar is dient er een schriftelijke afwijzing op een aanvraag bij het Warmtefonds of andere leningsverstrekker te worden overlegd. </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aanvrager in de gelegenheid de aanvraag binnen een termijn van vier weken aan te vullen. </text:p>
              </text:list-item>
              <text:list-item text:style-override="id1-3-2-2-8-2-4">
                <text:number>4.</text:number>
                <text:p text:style-name="al">Indien de aanvraag niet binnen de aangegeven termijn is aangevuld, besluit het college deze niet te behandelen. </text:p>
              </text:list-item>
              <text:list-item text:style-override="id1-3-2-2-8-2-5">
                <text:number>5.</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2-6">
                <text:number>6.</text:number>
                <text:p text:style-name="al">Uit overschrijding van de in het derde lid bedoelde termijn kan de aanvrager niet afleiden dat zijn aanvraag is of wordt gehonoreerd.</text:p>
              </text:list-item>
              <text:list-item text:style-override="id1-3-2-2-8-2-7">
                <text:number>7.</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Duurzaam Leven Lening Eigenaren’ bij SVn in, indien:</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aangevraagde middelen bedragen minder dan € 2.500,00;</text:p>
              </text:list-item>
              <text:list-item text:style-override="id1-3-2-2-9-3-5">
                <text:number>e.</text:number>
                <text:p text:style-name="al">de ‘Duurzaam Leven Lening Eigenaren’,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item text:style-override="id1-3-2-2-9-3-7">
                <text:number>g.</text:number>
                <text:p text:style-name="al">de aanvrager al eerder een aanvraag voor hetzelfde gebouw of woning heeft toegekend gekregen, waarbij het ingevolge artikel 3 maximaal te lenen bedrag is toegekend;</text:p>
              </text:list-item>
              <text:list-item text:style-override="id1-3-2-2-9-3-8">
                <text:number>h.</text:number>
                <text:p text:style-name="al">voor dezelfde kosten een (gedeeltelijke) aanvraag mogelijk is via het Warmtefonds of andere leningverstrekker, dan wordt dit beschouwd als een voorliggende voorziening. indien nodig zullen wij een bewijs van de ingediende aanvraag en de daaropvolgende afwijzing opvragen.</text:p>
              </text:list-item>
            </text:list>
          </text:section>
          <text:section text:name="artikel_id1-3-2-2-10" text:style-name="artikel">
            <text:p text:style-name="artikel_kop_titel"><text:span text:style-name="artikel_kop_label">Artikel</text:span> <text:span text:style-name="artikel_kop_nr">10</text:span> Financiële toets, verstrekken en beheer ‘Duurzaam Leven Lening’ door SVn </text:p>
            <text:list text:style-name="id1-3-2-2-10-2">
              <text:list-item text:style-override="id1-3-2-2-10-2-1">
                <text:number>1.</text:number>
                <text:p text:style-name="al">De toewijzing door het college betreft een reservering voor een ‘Duurzaam Leven Lening Eigenaren’. De toewijzing voor het aanvragen van een ‘Duurzaam, Leven lening Eigenaren’, vormt het startpunt voor een autonome financiële toetsing door SVn. Wanneer er geen toetsing door SVn van toepassing is neemt het college zelf het besluit.</text:p>
              </text:list-item>
              <text:list-item text:style-override="id1-3-2-2-10-2-2">
                <text:number>2.</text:number>
                <text:p text:style-name="al">De verordening is in overeenstemming met de productspecificaties Stimuleringslening van SVn, productspecificaties Verzilverlening van SVn, de productspecificaties van de Maatwerklening van SVn en de deelnemingsovereenkomst die is gesloten tussen de gemeente en SVn.</text:p>
              </text:list-item>
              <text:list-item text:style-override="id1-3-2-2-10-2-3">
                <text:number>3.</text:number>
                <text:p text:style-name="al">SVn stelt de definitieve hoogte van de ‘Duurzaam Leven Lening Eigenaren’, vast en bij een positieve financiële toets brengt SVn een offerte uit. Bij een negatieve financiële toets wijst SVn de lening af en brengt de aanvrager en gemeente hiervan op de hoogte via het daartoe bestemde digitale portaal.</text:p>
              </text:list-item>
              <text:list-item text:style-override="id1-3-2-2-10-2-4">
                <text:number>4.</text:number>
                <text:p text:style-name="al">SVn verstrekt en beheert een geoffreerde ‘Duurzaam Leven Lening Eigenaren’.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de dag na de bekendmaking, onder gelijktijdige intrekking van de Verordening Toekomstbestendig Wonen Gelderland, gemeente Rheden.</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Duurzaam Leven Lening Eigenaren, gemeente Rheden.</text:p>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9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Huisvesting | Organisatie en beleid</meta:user-defined>
    <meta:user-defined meta:name="DC.source">artikel 149 van de Gemeentewet]|[1.0:c:BWBR0005416&amp;artikel=149&amp;g=2025-01-01</meta:user-defined>
    <meta:user-defined meta:name="DCTERMS.alternative">Verordening Duurzaam Leven Lening Eigenaren (DLLE), gemeente Rheden</meta:user-defined>
    <dc:language>nl</dc:language>
    <meta:user-defined meta:name="OVERHEIDop.locatietype/OVERHEIDop.gebiedsmarkering">Gemeente</meta:user-defined>
    <meta:user-defined meta:name="DC.title">Verordening Duurzaam Leven Lening Eigenaren (DLLE), gemeente Rheden</meta:user-defined>
    <meta:user-defined meta:name="DCTERMS.W3CDTF/DCTERMS.available">2025-01-09</meta:user-defined>
    <meta:user-defined meta:name="DCTERMS.W3CDTF/OVERHEIDop.jaargang">2025</meta:user-defined>
    <meta:user-defined meta:name="OVERHEIDop.publicationIssue">8191</meta:user-defined>
    <meta:user-defined meta:name="OVERHEIDop.betreftRegeling">CVDR733950_1</meta:user-defined>
    <meta:user-defined meta:name="xs:date/OVERHEIDop.startdatum">2025-01-10</meta:user-defined>
    <meta:user-defined meta:name="OVERHEIDop.GmbID/DC.identifier">gmb-2025-8191</meta:user-defined>
    <meta:user-defined meta:name="OVERHEIDop.versieInformatie"/>
  </office:meta>
</office:document-meta>
</file>