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[DVT00G00995] Deventer G 995, Vriezenbeltstraat 20, 7416S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[DVT00G00995] Deventer G 995, Vriezenbeltstraat 20, 7416SV Deventer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18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9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[DVT00G00995] Deventer G 995, Vriezenbeltstraat 20, 7416SV Deven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06</meta:user-defined>
    <meta:user-defined meta:name="OVERHEIDop.GmbID/DC.identifier">gmb-2025-81906</meta:user-defined>
    <meta:user-defined meta:name="OVERHEIDop.versieInformatie"/>
  </office:meta>
</office:document-meta>
</file>