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al  bekend Wittem, sectie L, nummer 306 (bij Dalbissenweg 2 te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4 februari 2025 een besluit genomen op de aanvraag met zaaknummer Z2025-00000032 voor het kappen van 3 bomen op de locatie kadastraal bekend Wittem, sectie L, nummer 306 (bij Dalbissenweg 2 te Mechelen). De vergunning is <text:span text:style-name="nadrukvet">verleend </text:span>en op <text:span text:style-name="nadrukvet">24 febr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8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2</meta:user-defined>
    <meta:user-defined meta:name="DCTERMS.abstract">Betreft: Beschikking op aanvraag op de locatie WTM00, sectie L, nummer 306 (bij Dalbissenweg 2 te Mechelen)</meta:user-defined>
    <dc:language>nl</dc:language>
    <meta:user-defined meta:name="OVERHEIDop.locatietype/OVERHEIDop.gebiedsmarkering">Vlak</meta:user-defined>
    <meta:user-defined meta:name="DC.title">Kennisgeving besluit op omgevingsvergunning, kadastraal  bekend Wittem, sectie L, nummer 306 (bij Dalbissenweg 2 te Mechelen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93</meta:user-defined>
    <meta:user-defined meta:name="OVERHEIDop.GmbID/DC.identifier">gmb-2025-81893</meta:user-defined>
    <meta:user-defined meta:name="OVERHEIDop.versieInformatie"/>
  </office:meta>
</office:document-meta>
</file>