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ndaat, volmacht en machtiging Leefgeldregeling en inning eigen bijdrage</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Alblasserdam;</text:p>
            <text:p text:style-name="al"/>
            <text:p text:style-name="al">Gezien het voorstel inzake Leefgeld en eigen bijdrage Oekraïense ontheemden;</text:p>
            <text:p text:style-name="al"/>
            <text:p text:style-name="al">Gelet op gelet op artikel 6, eerste lid onder b, artikel 7, artikel 8, artikel 12 (m.u.v. lid 8 en 9) en artikel 13 van de Regeling van de Minister van Justitie en Veiligheid en de Staatssecretaris van Justitie en Veiligheid van 1 april 2022, nummer 3936963, houdende regels voor de huisvesting en verzorging van ontheemden als gevolg van het oorlogsgeweld in Oekraïne (Regeling opvang ontheemden Oekraïne), de Tijdelijke wet opvang ontheemden Oekraïne en op de artikelen 10:3 en 10:4 van de Algemene wet bestuursrecht; </text:p>
            <text:p text:style-name="al"/>
            <text:p text:style-name="al">B E S L U I T:</text:p>
            <text:p text:style-name="al"/>
            <text:p text:style-name="al">Vast te stellen het Besluit mandaat, volmacht en machtiging Leefgeldregeling en inning eigen bijdrag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p text:style-name="al">a. het college: het college van burgemeester en wethouders van Alblasserdam;</text:p>
            <text:p text:style-name="al">b. de burgemeester: de burgemeester van Alblasserdam als vertegenwoordiger van de gemeente in en buiten rechte;</text:p>
            <text:p text:style-name="al">c. GRS-SDD: het openbaar lichaam Sociaal, onderdeel Sociale Dienst Drechtsteden;</text:p>
            <text:p text:style-name="al">d. regeling: de Regeling opvang ontheemden Oekraïners;</text:p>
            <text:p text:style-name="al">e. mandaat: de bevoegdheid om namens het college besluiten te nemen;</text:p>
            <text:p text:style-name="al">f. ondertekeningsmandaat: de bevoegdheid om door het bestuursorgaan genomen besluiten namens hem te ondertekenen en bekend te maken;</text:p>
            <text:p text:style-name="al">g. volmacht: de bevoegdheid om namens het college privaatrechtelijke rechtshandelingen te verrichten; </text:p>
            <text:p text:style-name="al">h. machtiging: de bevoegdheid om namens het college of de burgemeester handelingen te verrichten die noch een besluit, noch een privaatrechtelijke rechtshandeling zijn.</text:p>
          </text:section>
          <text:section text:name="artikel_id1-3-2-2-2" text:style-name="artikel">
            <text:p text:style-name="artikel_kop_titel"><text:span text:style-name="artikel_kop_label"/> <text:span text:style-name="artikel_kop_nr"/>  Artikel 2 Mandaat</text:p>
            <text:p text:style-name="al">1. Aan het dagelijks bestuur van de GRS-SDD wordt mandaat verleend ten aanzien van de uitvoering van de taken en bevoegdheden als bedoeld in artikel 6, eerste lid onder b, artikel 7, artikel 8, artikel 12 (m.u.v. lid 8 en 9) en artikel 13 van de Regeling.</text:p>
            <text:p text:style-name="al">2. Het dagelijks bestuur is bevoegd om van de bevoegdheden die bij dit besluit aan hem zijn toegekend, ondermandaat te verlenen. </text:p>
            <text:p text:style-name="al">3. Ondermandaat wordt verleend tot een leidinggevend niveau niet lager dan dat van het laagste leidinggevend niveau. Plaatsvervangend leidinggevenden oefenen de bevoegdheden uit van de leidinggevende die zij bij diens afwezigheid vervangen.</text:p>
            <text:p text:style-name="al">4. Een ondermandaat besluit wordt schriftelijk vastgelegd. Het Besluit Mandaat, Volmacht en Machtiging GR Sociaal wordt geacht het ondermandaatbesluit als hier bedoeld te zijn, tenzij een specifiek voor deze bevoegdheden bedoeld ondermandaatbesluit wordt vastgesteld.</text:p>
            <text:p text:style-name="al"/>
          </text:section>
          <text:section text:name="artikel_id1-3-2-2-3" text:style-name="artikel">
            <text:p text:style-name="artikel_kop_titel"><text:span text:style-name="artikel_kop_label">Artikel</text:span> <text:span text:style-name="artikel_kop_nr">3</text:span> Algemene uitzonderingen van mandaat</text:p>
            <text:p text:style-name="al">Het mandaat is niet van toepassing:</text:p>
            <text:p text:style-name="al">a. indien het college beslist dat de aangelegenheid door haar moet worden afgedaan. Het college wordt tijdig geïnformeerd over gevoelige kwesties;</text:p>
            <text:p text:style-name="al">b. indien de aangelegenheid tot kritische berichtgeving in de media heeft geleid dan wel in verband met de aard van de aangelegenheid redelijkerwijs moet worden aangenomen dat dit zal gebeuren;</text:p>
            <text:p text:style-name="al"/>
          </text:section>
          <text:section text:name="artikel_id1-3-2-2-4" text:style-name="artikel">
            <text:p text:style-name="artikel_kop_titel"><text:span text:style-name="artikel_kop_label">Artikel</text:span> <text:span text:style-name="artikel_kop_nr">4</text:span> Voorwaarden</text:p>
            <text:p text:style-name="al">Het college kan voorwaarden stellen met betrekking tot de verlening van het (onder)mandaat.</text:p>
            <text:p text:style-name="al"/>
          </text:section>
          <text:section text:name="artikel_id1-3-2-2-5" text:style-name="artikel">
            <text:p text:style-name="artikel_kop_titel"><text:span text:style-name="artikel_kop_label">Artikel</text:span> <text:span text:style-name="artikel_kop_nr">5</text:span> Ondertekening</text:p>
            <text:p text:style-name="al">1. Dit besluit heeft betrekking op de volgende besluiten en documenten:</text:p>
            <text:p text:style-name="al">a. Publiekrechtelijke besluiten en documenten waarin deze worden vastgelegd;</text:p>
            <text:p text:style-name="al">b. Privaatrechtelijke rechtshandelingen en andere handelingen en documenten waarin deze worden vastgelegd;</text:p>
            <text:p text:style-name="al">c. Officiële standpunten van of namens het college en documenten waarin deze worden vastgelegd.</text:p>
            <text:p text:style-name="al"/>
            <text:p text:style-name="al">2. Documenten, bedoeld in het eerste lid, worden als volgt ondertekend:</text:p>
            <text:p text:style-name="al">“Het college van Alblasserdam”, </text:p>
            <text:p text:style-name="al">Namens deze</text:p>
            <text:p text:style-name="al">&lt;functienaam ondertekenaar&gt;,</text:p>
            <text:p text:style-name="al"/>
            <text:p text:style-name="al"/>
            <text:p text:style-name="al">&lt;naam ondertekenaar&gt;”</text:p>
            <text:p text:style-name="al"/>
            <text:p text:style-name="al">3. Documenten, anders dan in het eerste lid bedoeld, zoals stukken ter voorbereiding van vergaderingen e.d., kunnen desgewenst door medewerkers worden ondertekend.</text:p>
          </text:section>
          <text:section text:name="artikel_id1-3-2-2-6" text:style-name="artikel">
            <text:p text:style-name="artikel_kop_titel"><text:span text:style-name="artikel_kop_label"/> <text:span text:style-name="artikel_kop_nr"/>  Artikel 6 Volmacht en machtiging</text:p>
            <text:p text:style-name="al">Voor de toepassing van deze regeling en de daarop berustende bepalingen worden met mandaat gelijkgesteld de verlening van:</text:p>
            <text:p text:style-name="al">a. Volmacht;</text:p>
            <text:p text:style-name="al">b. Machtiging.</text:p>
            <text:p text:style-name="al"/>
          </text:section>
          <text:section text:name="artikel_id1-3-2-2-7" text:style-name="artikel">
            <text:p text:style-name="artikel_kop_titel"><text:span text:style-name="artikel_kop_label">Artikel</text:span> <text:span text:style-name="artikel_kop_nr">7</text:span> Inwerkingtreding</text:p>
            <text:p text:style-name="al">1. Dit besluit treedt in werking op 1 januari 2025 en werkt terug tot 24 juni 2024.</text:p>
            <text:p text:style-name="al">2. Het Mandaatbesluit Leefgeldregeling van 17 mei 2022 wordt ingetrokken.</text:p>
            <text:p text:style-name="al"/>
          </text:section>
          <text:section text:name="artikel_id1-3-2-2-8" text:style-name="artikel">
            <text:p text:style-name="artikel_kop_titel"><text:span text:style-name="artikel_kop_label">Artikel</text:span> <text:span text:style-name="artikel_kop_nr">8</text:span> Citeertitel</text:p>
            <text:p text:style-name="al">Dit besluit wordt aangehaald als "Mandaatbesluit Leefgeldregeling en inning eigen bijdrage".</text:p>
            <text:p text:style-name="al"/>
            <text:p text:style-name="al">Aldus vastgesteld in de vergadering van 17 december 2024.</text:p>
            <text:p text:style-name="al"/>
            <text:p text:style-name="al">Het college van burgemeester en wethouders</text:p>
            <text:p text:style-name="al"/>
            <text:p text:style-name="al">De secretaris,                                      De burgemeester</text:p>
            <text:p text:style-name="al"/>
            <text:p text:style-name="al"/>
            <text:p text:style-name="al"/>
            <text:p text:style-name="al"/>
            <text:p text:style-name="al">M. van Hall, J.W. Boersma</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8189</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89</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89</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Alblasserdam</meta:user-defined>
    <meta:user-defined meta:name="OVERHEIDop.Rubriek/DC.type">delegatie- of mandaatbesluit</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Bestuur | Organisatie en beleid</meta:user-defined>
    <meta:user-defined meta:name="DC.source">Regeling opvang ontheemden Oekraïne]|[https://wetten.overheid.nl/BWBR0046503/2024-07-01</meta:user-defined>
    <meta:user-defined meta:name="DC.source">Tijdelijke wet opvang ontheemden Oekraïne]|[https://wetten.overheid.nl/BWBR0049876/2024-06-27</meta:user-defined>
    <meta:user-defined meta:name="DC.source">artikel 10:3 van de Algemene wet bestuursrecht]|[1.0:c:BWBR0005537&amp;artikel=10%3A3&amp;g=2025-01-01</meta:user-defined>
    <meta:user-defined meta:name="DC.source">artikel 10:4 van de Algemene wet bestuursrecht]|[1.0:c:BWBR0005537&amp;artikel=10%3A4&amp;g=2025-01-01</meta:user-defined>
    <meta:user-defined meta:name="OVERHEIDop.referentienummer">2024-0121976</meta:user-defined>
    <meta:user-defined meta:name="DCTERMS.alternative">Mandaatbesluit Leefgeldregeling en inning eigen bijdrage</meta:user-defined>
    <dc:language>nl</dc:language>
    <meta:user-defined meta:name="OVERHEIDop.locatietype/OVERHEIDop.gebiedsmarkering">Gemeente</meta:user-defined>
    <meta:user-defined meta:name="DC.title">Besluit mandaat, volmacht en machtiging Leefgeldregeling en inning eigen bijdrage</meta:user-defined>
    <meta:user-defined meta:name="DCTERMS.W3CDTF/DCTERMS.available">2025-01-09</meta:user-defined>
    <meta:user-defined meta:name="DCTERMS.W3CDTF/OVERHEIDop.jaargang">2025</meta:user-defined>
    <meta:user-defined meta:name="OVERHEIDop.publicationIssue">8189</meta:user-defined>
    <meta:user-defined meta:name="OVERHEIDop.betreftRegeling">CVDR733949_1</meta:user-defined>
    <meta:user-defined meta:name="OVERHEIDop.GmbID/DC.identifier">gmb-2025-8189</meta:user-defined>
    <meta:user-defined meta:name="xs:date/OVERHEIDop.startdatum">2025-01-01</meta:user-defined>
    <meta:user-defined meta:name="OVERHEIDop.versieInformatie"/>
  </office:meta>
</office:document-meta>
</file>