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37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849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straat 37, 9611 CL Sappemeer, voor het verbouwen van de woning en het tijdelijk wonen in een stacaravan in de voortuin, 20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88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straat 37 Sappemeer, aanvraag 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82</meta:user-defined>
    <meta:user-defined meta:name="OVERHEIDop.GmbID/DC.identifier">gmb-2025-81882</meta:user-defined>
    <meta:user-defined meta:name="OVERHEIDop.versieInformatie"/>
  </office:meta>
</office:document-meta>
</file>