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 voor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Jouw veiligheid en die van de mensen om je heen is enorm belangrijk. Noodsituaties komen onverwacht. Hoe kun je je hierop voorbereiden? Op www.denkvooruit.nl lees je meer over de risico's, zoals bijvoorbeeld cybercriminaliteit, stroomuitval of een aanslag. Volg de checklist en zorg ervoor dat je er klaar voor bent. Kijk op: http://www.denkvooruit.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187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7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nk vooruit</meta:user-defined>
    <meta:user-defined meta:name="DCTERMS.W3CDTF/DCTERMS.available">2025-02-26</meta:user-defined>
    <meta:user-defined meta:name="DCTERMS.W3CDTF/OVERHEIDop.jaargang">2025</meta:user-defined>
    <meta:user-defined meta:name="OVERHEIDop.publicationIssue">81879</meta:user-defined>
    <meta:user-defined meta:name="OVERHEIDop.GmbID/DC.identifier">gmb-2025-81879</meta:user-defined>
    <meta:user-defined meta:name="OVERHEIDop.versieInformatie"/>
  </office:meta>
</office:document-meta>
</file>