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openluchtspel op 4, 5, 8, 11 en 12 juli 2025, Landsteinerlaan 45, 7548 A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4 februari 2025 hebben wij een aanvraag ontvangen voor het organiseren van een openluchtspel op 4, 5, 8, 11 en 12 juli 2025 op de locatie Landsteinerlaan 45. De aanvraag is geregistreerd onder zaaknummer 0153Z202502240006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8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2400068</meta:user-defined>
    <dc:language>nl</dc:language>
    <meta:user-defined meta:name="OVERHEIDop.locatietype/OVERHEIDop.gebiedsmarkering">Punt</meta:user-defined>
    <meta:user-defined meta:name="DC.title">Kennisgeving ontvangst aanvraag het organiseren van een openluchtspel op 4, 5, 8, 11 en 12 juli 2025, Landsteinerlaan 45, 7548 AL Enschede</meta:user-defined>
    <meta:user-defined meta:name="DCTERMS.W3CDTF/DCTERMS.available">2025-03-05</meta:user-defined>
    <meta:user-defined meta:name="DCTERMS.W3CDTF/OVERHEIDop.jaargang">2025</meta:user-defined>
    <meta:user-defined meta:name="OVERHEIDop.publicationIssue">81872</meta:user-defined>
    <meta:user-defined meta:name="OVERHEIDop.GmbID/DC.identifier">gmb-2025-81872</meta:user-defined>
    <meta:user-defined meta:name="OVERHEIDop.versieInformatie"/>
  </office:meta>
</office:document-meta>
</file>