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hoen 28 5508L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5 een aanvraag omgevingsvergunning ontvangen.</text:p>
            <text:p text:style-name="common-al">Het betreft een aanvraag op locatie Korhoen 28 5508LK Veldhoven met omschrijving verhuren van 2 kamers.</text:p>
            <text:p text:style-name="common-al">De zaak is geregistreerd onder nummer VHZ2025-0032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186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6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0329</meta:user-defined>
    <meta:user-defined meta:name="DCTERMS.abstract">verhuren van 2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rhoen 28 5508LK Vel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66</meta:user-defined>
    <meta:user-defined meta:name="OVERHEIDop.GmbID/DC.identifier">gmb-2025-81866</meta:user-defined>
    <meta:user-defined meta:name="OVERHEIDop.versieInformatie"/>
  </office:meta>
</office:document-meta>
</file>