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marktstandplaatsvergunning voor de verkoop van koffie, koffiebonen en gerelateerde producten iedere zaterdag op de weekmarkt, Raadhuisstraat in Bergen (NH), verzenddatum 24 februari 2025 (Z2025-00001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8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87</meta:user-defined>
    <meta:user-defined meta:name="DCTERMS.abstract">marktstandplaatsvergunning voor de verkoop van koffiebonen, losse thee, drankjesRaadhuisstraat  Bergen (NH), verzenddatum 24 februari 2025 (Z2025-00001187)</meta:user-defined>
    <dc:language>nl</dc:language>
    <meta:user-defined meta:name="OVERHEIDop.locatietype/OVERHEIDop.gebiedsmarkering">Punt</meta:user-defined>
    <meta:user-defined meta:name="DC.title">Gemeente Bergen, verleende marktstandplaatsvergunning voor de verkoop van koffie, koffiebonen en gerelateerde producten iedere zaterdag op de weekmarkt, Raadhuisstraat in Bergen (NH), verzenddatum 24 februari 2025 (Z2025-00001187)</meta:user-defined>
    <meta:user-defined meta:name="DCTERMS.W3CDTF/DCTERMS.available">2025-02-26</meta:user-defined>
    <meta:user-defined meta:name="DCTERMS.W3CDTF/OVERHEIDop.jaargang">2025</meta:user-defined>
    <meta:user-defined meta:name="OVERHEIDop.publicationIssue">81852</meta:user-defined>
    <meta:user-defined meta:name="OVERHEIDop.GmbID/DC.identifier">gmb-2025-81852</meta:user-defined>
    <meta:user-defined meta:name="OVERHEIDop.versieInformatie"/>
  </office:meta>
</office:document-meta>
</file>