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6-3">
      <text:list-level-style-bullet text:bullet-char="-" text:level="1">
        <style:list-level-properties text:min-label-width="10mm"/>
      </text:list-level-style-bullet>
    </text:list-style>
    <text:list-style style:name="id1-3-2-2-1-83-6-3-1">
      <text:list-level-style-bullet text:bullet-char="-" text:level="1">
        <style:list-level-properties text:min-label-width="10mm"/>
      </text:list-level-style-bullet>
    </text:list-style>
    <text:list-style style:name="id1-3-2-2-1-83-6-3-2">
      <text:list-level-style-bullet text:bullet-char="-" text:level="1">
        <style:list-level-properties text:min-label-width="10mm"/>
      </text:list-level-style-bullet>
    </text:list-style>
    <text:list-style style:name="id1-3-2-2-1-83-6-3-3">
      <text:list-level-style-bullet text:bullet-char="-" text:level="1">
        <style:list-level-properties text:min-label-width="10mm"/>
      </text:list-level-style-bullet>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oor subsidieverlening Maatschappelijke Ontwikkeling 2024, eerste wijziging</text:p>
      <text:section text:name="regeling_id1-3-2" text:style-name="regeling">
        <text:section text:name="aanhef_id1-3-2-1" text:style-name="aanhef">
          <text:section text:name="preambule_id1-3-2-1-1" text:style-name="preambule">
            <text:p text:style-name="al">het college van de gemeente Voorne aan Zee</text:p>
            <text:p text:style-name="al"/>
            <text:p text:style-name="al">BESLUIT</text:p>
            <text:p text:style-name="al"/>
            <text:p text:style-name="al">vast te stellen de Beleidsregels voor subsidieverlening Maatschappelijke Ontwikkeling 2024, eer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voor subsidieverlening Maatschappelijke Ontwikkeling wordt als volgt gewijzigd:</text:p>
            <text:p text:style-name="al"/>
            <text:p text:style-name="al">A.</text:p>
            <text:p text:style-name="al">3.3.2 Eenmalige subsidies komen te luiden:</text:p>
            <text:p text:style-name="al">Eenmalige subsidies zijn subsidies die voor een eenmalige activiteit van een subsidieontvanger, voor een specifiek tijdsgebonden doel, of een activiteit waarvoor het college slechts voor een van tevoren bepaalde tijd van maximaal drie jaar subsidie wil verlenen. </text:p>
            <text:p text:style-name="al">Onder de eenmalige subsidies vallen: </text:p>
            <text:list text:style-name="id1-3-2-2-1-8">
              <text:list-item text:style-override="id1-3-2-2-1-8-1">
                <text:number>-</text:number>
                <text:p text:style-name="al">Projectsubsidies: subsidie die is bedoeld voor activiteiten met een duidelijk begin-en eindpunt. De subsidie is tijdelijk en verbonden aan specifieke prestaties. </text:p>
              </text:list-item>
              <text:list-item text:style-override="id1-3-2-2-1-8-2">
                <text:number>-</text:number>
                <text:p text:style-name="al">Incidentele (waarderings)subsidies: subsidie die is bedoeld voor een eenmalige activiteit, een uitwisseling, een eenmalige waardering van een instelling of een bijdrage aan jubilea. </text:p>
              </text:list-item>
              <text:list-item text:style-override="id1-3-2-2-1-8-3">
                <text:number>-</text:number>
                <text:p text:style-name="al">OZB-subsidie: een subsidie die dient als compensatie voor de aanslag OZB-belasting die instellingen (zonder winstoogmerk) ontvangen. </text:p>
              </text:list-item>
            </text:list>
            <text:p text:style-name="al">B.</text:p>
            <text:p text:style-name="al">11.1 Inleiding komt te luiden:</text:p>
            <text:p text:style-name="al">Onder de categorie Sport vallen subsidies die bijdragen aan het bevorderen van een actieve en gezonde samenleving. In het bijzonder zijn subsidies gericht op het zorgen dat inwoners voldoen aan de beweegrichtlijnen en gericht op een kwalitatief aanbod aan voorzieningen. Subsidies worden getoetst aan de geldende beleidsstukken voor sport: </text:p>
            <text:list text:style-name="id1-3-2-2-1-12">
              <text:list-item text:style-override="id1-3-2-2-1-12-1">
                <text:number>-</text:number>
                <text:p text:style-name="al">Sport- en Beweegbeleid Voorne aan Zee 2025 – 2028.</text:p>
              </text:list-item>
              <text:list-item text:style-override="id1-3-2-2-1-12-2">
                <text:number>-</text:number>
                <text:p text:style-name="al">Sport- en Beweegakkoord Voorne aan Zee. </text:p>
              </text:list-item>
              <text:list-item text:style-override="id1-3-2-2-1-12-3">
                <text:number>-</text:number>
                <text:p text:style-name="al">In de hoofdstukken 12, 13 en 14 zijn aan sport verbonden beleidsregels opgenomen van de voormalige gemeenten die van toepassing blijven totdat er nieuwe beleidsregels zijn geformuleerd.</text:p>
              </text:list-item>
            </text:list>
            <text:p text:style-name="al">C. </text:p>
            <text:p text:style-name="al">11.3 Procedure komt te luiden:</text:p>
            <text:list text:style-name="id1-3-2-2-1-15">
              <text:list-item text:style-override="id1-3-2-2-1-15-1">
                <text:number>a)</text:number>
                <text:p text:style-name="al">De toekenning van middelen geschiedt aan de hand van de aanvraag, het activiteitenplan, het beoogde effect en de beschikbare subsidiegelden. </text:p>
              </text:list-item>
            </text:list>
            <text:p text:style-name="al">D.</text:p>
            <text:p text:style-name="al">Hoofdstuk 12 Tijdelijke regelingen van voormalige gemeente Hellevoetsluis, 12.1 sportinvesteringen, 12.1.1 Aanvullende weigeringsgronden, 12.1.2 Procedure, 12.1.3 Kosten die voor subsidie in aanmerking komen en 12.1.4 Nadere verplichtingen worden ingetrokken.</text:p>
            <text:p text:style-name="al"/>
            <text:p text:style-name="al">Hoofdstuk 12 Tijdelijke regeling van voormalige gemeente Hellevoetsluis komt te luiden:</text:p>
            <text:p text:style-name="al"/>
            <text:p text:style-name="al">In dit hoofdstuk is de regeling opgenomen van de voormalige gemeente Hellevoetsluis. Deze regeling is van toepassing totdat er nieuwe beleidsregels in de plaats treden van deze regeling.</text:p>
            <text:p text:style-name="al"/>
            <text:p text:style-name="al">
            <text:span text:style-name="nadrukvet">12.1 OZB compensatie </text:span>
          </text:p>
            <text:p text:style-name="al">De subsidie voor Onroerend Zaak Belasting (OZB) is in het leven geroepen om instellingen te compenseren voor de OZB. </text:p>
            <text:p text:style-name="al"/>
            <text:p text:style-name="al">
            <text:span text:style-name="nadrukvet">12.1.1 Berekeningsgrondslag OZB </text:span>
          </text:p>
            <text:list text:style-name="id1-3-2-2-1-27">
              <text:list-item text:style-override="id1-3-2-2-1-27-1">
                <text:number>-</text:number>
                <text:p text:style-name="al">Via maatwerk. </text:p>
              </text:list-item>
              <text:list-item text:style-override="id1-3-2-2-1-27-2">
                <text:number>-</text:number>
                <text:p text:style-name="al">Alleen bij financiële nood op verzoek van aanvrager. </text:p>
              </text:list-item>
              <text:list-item text:style-override="id1-3-2-2-1-27-3">
                <text:number>-</text:number>
                <text:p text:style-name="al">Subsidiebedragen zijn gebaseerd op de bij de gemeente bekende bedragen. </text:p>
              </text:list-item>
              <text:list-item text:style-override="id1-3-2-2-1-27-4">
                <text:number>-</text:number>
                <text:p text:style-name="al">Subsidies worden direct vastgesteld en uitbetaald. </text:p>
              </text:list-item>
            </text:list>
            <text:p text:style-name="al">F. </text:p>
            <text:p text:style-name="al">Hoofdstuk 15 komt te luiden:</text:p>
            <text:p text:style-name="al">
            <text:span text:style-name="nadrukvet">15. Sportinvesteringsregeling Voorne aan Zee</text:span>
          </text:p>
            <text:p text:style-name="al"/>
            <text:p text:style-name="al">
            <text:span text:style-name="nadrukcur">
              <text:span text:style-name="nadrukvet">15.1 Doel van de subsidie</text:span>
            </text:span>
          </text:p>
            <text:p text:style-name="al">Het doel van de sportinvesteringsregeling is om sportverenigingen met een eigen accommodatie te stimuleren om investeringen te doen die bijdragen aan het bevorderen van een actieve en gezonde samenleving. De subsidie is specifiek gericht op het ondersteunen van sportverenigingen bij het realiseren van bouw-, renovatie- of uitbreidingsprojecten voor hun sportvoorzieningen. Het doel is om verenigingen in staat te stellen beter te voldoen aan de huidige en toekomstige behoeften van hun leden en de bredere gemeenschap.</text:p>
            <text:p text:style-name="al"/>
            <text:p text:style-name="al">Subsidiepercentage en maximum bedrag:</text:p>
            <text:list text:style-name="id1-3-2-2-1-36">
              <text:list-item text:style-override="id1-3-2-2-1-36-1">
                <text:number>-</text:number>
                <text:p text:style-name="al">De subsidie bedraagt één derde van de werkelijke projectkosten die aantoonbaar direct verband houden met de bouw, renovatie of uitbreiding van de sportaccommodatie.</text:p>
              </text:list-item>
              <text:list-item text:style-override="id1-3-2-2-1-36-2">
                <text:number>-</text:number>
                <text:p text:style-name="al">Het maximale subsidiebedrag per aanvraag is € 200.000.</text:p>
              </text:list-item>
            </text:list>
            <text:p text:style-name="al">Voorwaarden voor sportverenigingen:</text:p>
            <text:list text:style-name="id1-3-2-2-1-38">
              <text:list-item text:style-override="id1-3-2-2-1-38-1">
                <text:number>-</text:number>
                <text:p text:style-name="al">De sportvereniging moet statutair gevestigd zijn in de gemeente Voorne aan Zee.</text:p>
              </text:list-item>
              <text:list-item text:style-override="id1-3-2-2-1-38-2">
                <text:number>-</text:number>
                <text:p text:style-name="al">De activiteiten van de vereniging moeten primair gericht zijn op leden binnen de gemeente Voorne aan Zee.</text:p>
              </text:list-item>
            </text:list>
            <text:p text:style-name="al">Uitzondering voor hengelsportverenigingen:</text:p>
            <text:list text:style-name="id1-3-2-2-1-40">
              <text:list-item text:style-override="id1-3-2-2-1-40-1">
                <text:number>-</text:number>
                <text:p text:style-name="al">Hengelsportverenigingen die statutair gevestigd zijn in de gemeente Voorne aan Zee, maar geen eigen accommodaties bezitten, komen eveneens in aanmerking voor de sportinvesteringsregeling.</text:p>
              </text:list-item>
              <text:list-item text:style-override="id1-3-2-2-1-40-2">
                <text:number>-</text:number>
                <text:p text:style-name="al">Deze verenigingen kunnen een subsidie aanvragen voor investeringen in voorzieningen die direct bijdragen aan de hengelsport, zoals vissteigers.</text:p>
              </text:list-item>
              <text:list-item text:style-override="id1-3-2-2-1-40-3">
                <text:number>-</text:number>
                <text:p text:style-name="al">Voor deze investeringen geldt dezelfde subsidie van één derde van de werkelijke kosten, tot een maximum van € 200.000 per aanvraag.</text:p>
              </text:list-item>
            </text:list>
            <text:p text:style-name="al">
            <text:span text:style-name="nadrukcur">
              <text:span text:style-name="nadrukvet">15.1.2 Kosten die voor subsidie in aanmerking komen</text:span>
            </text:span>
          </text:p>
            <text:p text:style-name="al">De subsidie kan uitsluitend worden verleend aan sportverenigingen voor een bijdrage in de projectkosten ten behoeve van:</text:p>
            <text:list text:style-name="id1-3-2-2-1-43">
              <text:list-item text:style-override="id1-3-2-2-1-43-1">
                <text:number>-</text:number>
                <text:p text:style-name="al">Onder renovatie valt de bouw, renovatie of uitbreiding van accommodatieonderdelen zoals kleedkamers, opslagruimtes en vissteigers. Per voorziening kan maximaal één aanvraag worden ingediend binnen een periode van vijf jaar, gerekend vanaf de datum van de laatste goedkeuring. Voor vissteigers geldt een maximum van één aanvraag per vijftien jaar.</text:p>
              </text:list-item>
              <text:list-item text:style-override="id1-3-2-2-1-43-2">
                <text:number>-</text:number>
                <text:p text:style-name="al">Het plaatsen of vervangen van lichtinstallaties bij sportvelden, met een maximum van één aanvraag per veld binnen een periode van tien jaar. Onder lichtinstallaties vallen uitsluitend vaste verlichtingselementen.</text:p>
              </text:list-item>
              <text:list-item text:style-override="id1-3-2-2-1-43-3">
                <text:number>-</text:number>
                <text:p text:style-name="al">De aanleg of vervanging van een kunstgrasveld of een te gebruiken sportveld, met een maximum van één aanvraag per veld binnen een periode van tien jaar. </text:p>
              </text:list-item>
              <text:list-item text:style-override="id1-3-2-2-1-43-4">
                <text:number>-</text:number>
                <text:p text:style-name="al">Uitbreiding van bovengenoemde voorzieningen als gevolg van een aanzienlijk groeiend ledenaantal.</text:p>
              </text:list-item>
            </text:list>
            <text:p text:style-name="al">
            <text:span text:style-name="nadrukcur">
              <text:span text:style-name="nadrukvet">15.1.3</text:span>
              <text:span text:style-name="nadrukvet">Hardheidsclausule</text:span>
            </text:span>
          </text:p>
            <text:p text:style-name="al">Door het college kan van hoofdstuk 15.1.2 van deze regeling worden afgeweken als daaraan vasthouden voor een subsidieaanvrager of -ontvanger gevolgen zou hebben die wegens bijzondere omstandigheden onevenredig zouden zijn tot de daarmee te dienen belangen.</text:p>
            <text:p text:style-name="al"/>
            <text:p text:style-name="al">
            <text:span text:style-name="nadrukcur">
              <text:span text:style-name="nadrukvet">15.1.4 Subsidieprocedure</text:span>
            </text:span>
          </text:p>
            <text:p text:style-name="al">De volgende stukken dienen aangeleverd te worden:</text:p>
            <text:list text:style-name="id1-3-2-2-1-49">
              <text:list-item text:style-override="id1-3-2-2-1-49-1">
                <text:number>-</text:number>
                <text:p text:style-name="al">Een begroting van de projectkosten, expliciet gericht op hoe de resterende twee derde van de projectkosten wordt gefinancierd.</text:p>
              </text:list-item>
              <text:list-item text:style-override="id1-3-2-2-1-49-2">
                <text:number>-</text:number>
                <text:p text:style-name="al">Offertes die de opbouw van de projectkosten motiveren.</text:p>
              </text:list-item>
            </text:list>
            <text:p text:style-name="al">Het college beslist binnen zestien weken, na ontvangst van een aanvraag tot subsidieverlening. Voor bedragen boven de € 25.000 wordt de gemeenteraad verzocht in te stemmen met het subsidieverzoek. </text:p>
            <text:p text:style-name="al"/>
            <text:p text:style-name="al">De aanvragen worden behandeld op volgorde van binnenkomst. </text:p>
            <text:p text:style-name="al"/>
            <text:p text:style-name="al">Na instemming met het subsidieverzoek ontvangt de sportvereniging tachtig procent van de subsidie als voorschot.</text:p>
            <text:p text:style-name="al"/>
            <text:p text:style-name="al">
            <text:span text:style-name="nadrukcur">
              <text:span text:style-name="nadrukvet">15.1.5</text:span>
              <text:span text:style-name="nadrukvet">Berekening van de subsidie </text:span>
            </text:span>
          </text:p>
            <text:list text:style-name="id1-3-2-2-1-57">
              <text:list-item text:style-override="id1-3-2-2-1-57-1">
                <text:number>-</text:number>
                <text:p text:style-name="al">De subsidie voor de bouw, renovatie of uitbreiding van de verenigingsaccommodatie en toebehoren bedraagt een derde van de werkelijke kosten, tot een maximum subsidiebedrag van € 200.000. Het gemeentelijke budget bedraagt het subsidieplafond. </text:p>
              </text:list-item>
              <text:list-item text:style-override="id1-3-2-2-1-57-2">
                <text:number>-</text:number>
                <text:p text:style-name="al">De subsidie bedraagt maximaal een derde deel van de projectkosten voor sportverenigingen in de gemeente Voorne aan Zee.</text:p>
              </text:list-item>
            </text:list>
            <text:p text:style-name="al">
            <text:span text:style-name="nadrukcur">
              <text:span text:style-name="nadrukvet">15.1.6</text:span>
              <text:span text:style-name="nadrukvet">Nadere verplichtingen van de subsidie</text:span>
            </text:span>
          </text:p>
            <text:list text:style-name="id1-3-2-2-1-59">
              <text:list-item text:style-override="id1-3-2-2-1-59-1">
                <text:number>-</text:number>
                <text:p text:style-name="al">De subsidieontvanger moet bij de realisatie van bouw-, renovatie- of uitbreidingsprojecten van sportvoorzieningen voldoen aan alle geldende wet- en regelgeving.</text:p>
              </text:list-item>
              <text:list-item text:style-override="id1-3-2-2-1-59-2">
                <text:number>-</text:number>
                <text:p text:style-name="al">De subsidieontvanger is verplicht om alle benodigde vergunningen te verkrijgen voordat wordt gestart met de uitvoering van de gesubsidieerde activiteiten. </text:p>
              </text:list-item>
            </text:list>
            <text:p text:style-name="al">
            <text:span text:style-name="nadrukcur">
              <text:span text:style-name="nadrukvet">15.1.7 Weigeringsgronden van de subsidie</text:span>
            </text:span>
          </text:p>
            <text:p text:style-name="al">De subsidieaanvraag kan worden geweigerd indien één of meer van de volgende omstandigheden van toepassing zijn:</text:p>
            <text:list text:style-name="id1-3-2-2-1-62">
              <text:list-item text:style-override="id1-3-2-2-1-62-1">
                <text:number>-</text:number>
                <text:p text:style-name="al">Er is onvoldoende gemeentelijk budget beschikbaar om de subsidie toe te kennen.</text:p>
              </text:list-item>
              <text:list-item text:style-override="id1-3-2-2-1-62-2">
                <text:number>-</text:number>
                <text:p text:style-name="al">De aanvraag of de activiteiten van de sportvereniging sluiten niet aan bij de geldende beleidsstukken voor sport.</text:p>
              </text:list-item>
              <text:list-item text:style-override="id1-3-2-2-1-62-3">
                <text:number>-</text:number>
                <text:p text:style-name="al">De aanvraag is bedoeld voor commerciële accommodatieonderdelen, waaronder kantines. </text:p>
              </text:list-item>
              <text:list-item text:style-override="id1-3-2-2-1-62-4">
                <text:number>-</text:number>
                <text:p text:style-name="al">De beoogde investering niet noodzakelijk is in het kader van het sportieve en maatschappelijke doel van de sportvereniging.</text:p>
              </text:list-item>
              <text:list-item text:style-override="id1-3-2-2-1-62-5">
                <text:number>-</text:number>
                <text:p text:style-name="al">De voorziening, bij nieuwbouw, renovatie of uitbreiding van een bestaand gebouw, niet toegankelijk en bruikbaar is voor mensen met een beperking.</text:p>
              </text:list-item>
              <text:list-item text:style-override="id1-3-2-2-1-62-6">
                <text:number>-</text:number>
                <text:p text:style-name="al">De aanvrager ontvangt reeds financiële ondersteuning voor hetzelfde doel vanuit een andere gemeentelijke regeling.</text:p>
              </text:list-item>
              <text:list-item text:style-override="id1-3-2-2-1-62-7">
                <text:number>-</text:number>
                <text:p text:style-name="al">De aanvrager is niet in staat om twee derde van de projectkosten dat voor eigen rekening komt te financieren.</text:p>
              </text:list-item>
              <text:list-item text:style-override="id1-3-2-2-1-62-8">
                <text:number>-</text:number>
                <text:p text:style-name="al">De sportvereniging dient binnen de gestelde termijnen een aanvraag in voor een voorziening die eerder al met gemeentelijke subsidie is ondersteund.</text:p>
              </text:list-item>
              <text:list-item text:style-override="id1-3-2-2-1-62-9">
                <text:number>-</text:number>
                <text:p text:style-name="al">De sportvereniging kan niet voldoen aan de procedurele vereisten.</text:p>
              </text:list-item>
              <text:list-item text:style-override="id1-3-2-2-1-62-10">
                <text:number>-</text:number>
                <text:p text:style-name="al">De investering draagt niet bij aan duurzame of toekomstbestendige voorzieningen.</text:p>
              </text:list-item>
            </text:list>
            <text:p text:style-name="al">
            <text:span text:style-name="nadrukcur">
              <text:span text:style-name="nadrukvet">15.1.8 Subsidievaststelling</text:span>
            </text:span>
          </text:p>
            <text:p text:style-name="al">De uiteindelijke vaststelling van de subsidie wordt gedaan op basis van een ingediende projectadministratie met daarbij de door de organisatie betaalde facturen en bewijzen van betaling. Bij de vaststelling wordt de resterende twintig procent van de subsidie uitgekeerd.</text:p>
            <text:p text:style-name="al"/>
            <text:p text:style-name="al">15.2 Doel Leefbaarheidsfonds Westvoorne, 15.3 Criteria, 15.4 Procedure, 15.5 Bijzondere verplichtingen, 15.6 Nadere weigeringsgronden, 15.5 Bijzondere verplichtingen en 15.6 Nadere weigeringsgronden worden ingetrokken. </text:p>
            <text:p text:style-name="al"/>
            <text:p text:style-name="al">G. </text:p>
            <text:p text:style-name="al">Hoofdstuk 16 komt te luiden:</text:p>
            <text:p text:style-name="al">
            <text:span text:style-name="nadrukvet">16. Leefbaarheidsfonds voormalige gemeente Westvoorne</text:span>
          </text:p>
            <text:p text:style-name="al"/>
            <text:p text:style-name="al">
            <text:span text:style-name="nadrukcur">
              <text:span text:style-name="nadrukvet">16.1 Inleiding </text:span>
            </text:span>
          </text:p>
            <text:p text:style-name="al">In dit hoofdstuk is het Leefbaarheidsfonds van de voormalige gemeente Westvoorne opgenomen. Deze regeling geldt alleen voor het grondgebied van de voormalige gemeente Westvoorne. Deze regeling is bedoeld voor duurzaamheidsinitiatieven en burgerinitiatieven gericht op duurzaamheid. </text:p>
            <text:p text:style-name="al"/>
            <text:p text:style-name="al">
            <text:span text:style-name="nadrukcur">
              <text:span text:style-name="nadrukvet">16.2 Doel Leefbaarheidsfonds Westvoorne </text:span>
            </text:span>
          </text:p>
            <text:p text:style-name="al">Met het Leefbaarheidsfonds stellen Eneco, Vattenfall én de gemeente elk jaar gezamenlijk geld beschikbaar voor maatschappelijke organisaties, verenigingen en burgerinitiatieven om de voormalige gemeente Westvoorne duurzamer te maken. </text:p>
            <text:p text:style-name="al">Met deze subsidie beoogt de gemeente burgerinitiatieven te ondersteunen die de leefbaarheid bevorderen, projecten te ondersteunen die een kwaliteitsimpuls geven aan de energietransitie en verduurzaming van maatschappelijke accommodaties te ondersteunen (met uitzondering van gemeentelijke accommodaties). </text:p>
            <text:p text:style-name="al"/>
            <text:p text:style-name="al">
            <text:span text:style-name="nadrukcur">
              <text:span text:style-name="nadrukvet">16.3 Criteria </text:span>
            </text:span>
          </text:p>
            <text:p text:style-name="al">Het gaat om projecten of activiteiten in Oostvoorne, Rockanje en/of Tinte die zich richten op de volgende punten: </text:p>
            <text:list text:style-name="id1-3-2-2-1-81">
              <text:list-item text:style-override="id1-3-2-2-1-81-1">
                <text:number>a)</text:number>
                <text:p text:style-name="al">Het verduurzamen en energiezuiniger maken van maatschappelijke gebouwen binnen Oostvoorne, Rockanje en/of Tinte; en/of </text:p>
              </text:list-item>
              <text:list-item text:style-override="id1-3-2-2-1-81-2">
                <text:number>b)</text:number>
                <text:p text:style-name="al">Met het oog op duurzaamheid, de leefbaarheid binnen Oostvoorne, Rockanje en/of Tinte te verhogen; en/of </text:p>
              </text:list-item>
              <text:list-item text:style-override="id1-3-2-2-1-81-3">
                <text:number>c)</text:number>
                <text:p text:style-name="al">Een positieve bijdrage leveren aan de energietransitie in Oostvoorne, Rockanje en/of Tinte. </text:p>
              </text:list-item>
            </text:list>
            <text:p text:style-name="al">
            <text:span text:style-name="nadrukcur">
              <text:span text:style-name="nadrukvet">16.4 Procedure </text:span>
            </text:span>
          </text:p>
            <text:list text:style-name="id1-3-2-2-1-83">
              <text:list-item text:style-override="id1-3-2-2-1-83-1">
                <text:number>a)</text:number>
                <text:p text:style-name="al">Aanvragen geschieden de Asv 2023, aangevuld met lid b t/m f. </text:p>
              </text:list-item>
              <text:list-item text:style-override="id1-3-2-2-1-83-2">
                <text:number>b)</text:number>
                <text:p text:style-name="al">Met inachtneming van het reglement Leefbaarheidsfonds Westvoorne.</text:p>
                <text:list text:style-name="id1-3-2-2-1-83-2-3">
                  <text:list-item text:style-override="id1-3-2-2-1-83-2-3-1">
                    <text:number>○</text:number>
                    <text:p text:style-name="al">Het actuele reglement staat op de website van de gemeente. </text:p>
                  </text:list-item>
                </text:list>
              </text:list-item>
              <text:list-item text:style-override="id1-3-2-2-1-83-3">
                <text:number>c)</text:number>
                <text:p text:style-name="al">Aanvragen geschieden voor 1 maart van het desbetreffende kalenderjaar. </text:p>
              </text:list-item>
              <text:list-item text:style-override="id1-3-2-2-1-83-4">
                <text:number>d)</text:number>
                <text:p text:style-name="al">Aanvragen worden beoordeeld door een toetsingscommissie. Deze commissie adviseert het college van B&amp;W over de hoogte van de subsidieverlening. Waar nodig brengt deze commissie een rangorde aan in de aanvrager bij meerdere aanvragen die het plafond overschrijden. Bij gelijke kwaliteit volgt een voorstel tot verdeling van de gelden. </text:p>
              </text:list-item>
              <text:list-item text:style-override="id1-3-2-2-1-83-5">
                <text:number>e)</text:number>
                <text:p text:style-name="al">Voor de aanvragen is een maximaal separaat subsidieplafond per kalenderjaar beschikbaar van € 35.000. Dit subsidieplafond wordt aangevuld bij onderbesteding van het jaar ervoor. </text:p>
              </text:list-item>
              <text:list-item text:style-override="id1-3-2-2-1-83-6">
                <text:number>f)</text:number>
                <text:p text:style-name="al">De toekenning van middelen geschiedt aan de hand van de aanvraag, het activiteitenplan, het beoogde effect en de beschikbare subsidiegelden. In het plan is expliciet aandacht voor: </text:p>
                <text:list text:style-name="id1-3-2-2-1-83-6-3">
                  <text:list-item text:style-override="id1-3-2-2-1-83-6-3-1">
                    <text:number>-</text:number>
                    <text:p text:style-name="al">Waarom het initiatief bijdraagt aan de leefbaarheid en/of verduurzaming in de voormalige gemeente Westvoorne; </text:p>
                  </text:list-item>
                  <text:list-item text:style-override="id1-3-2-2-1-83-6-3-2">
                    <text:number>-</text:number>
                    <text:p text:style-name="al">Opgave van financiering door derden (indien van toepassing); </text:p>
                  </text:list-item>
                  <text:list-item text:style-override="id1-3-2-2-1-83-6-3-3">
                    <text:number>-</text:number>
                    <text:p text:style-name="al">Welke prestaties duidelijk kunnen worden gemeten of aanwijsbaar zijn om te controleren of de subsidie juist is besteed. </text:p>
                  </text:list-item>
                </text:list>
              </text:list-item>
            </text:list>
            <text:p text:style-name="al">
            <text:span text:style-name="nadrukcur">
              <text:span text:style-name="nadrukvet">16.5 Bijzondere verplichtingen </text:span>
            </text:span>
          </text:p>
            <text:p text:style-name="al">Alvorens subsidie kan worden verstrekt, dient de aanvrager te voldoen aan de volgende cumulatieve criteria: </text:p>
            <text:list text:style-name="id1-3-2-2-1-86">
              <text:list-item text:style-override="id1-3-2-2-1-86-1">
                <text:number>a)</text:number>
                <text:p text:style-name="al">Het doel van de subsidie dient lokaal te worden gerealiseerd, dat wil zeggen dat het initiatief of het project wordt uitgevoerd op het grondgebied van de voormalige gemeente Westvoorne;</text:p>
              </text:list-item>
              <text:list-item text:style-override="id1-3-2-2-1-86-2">
                <text:number>b)</text:number>
                <text:p text:style-name="al">Eventuele bouw- en/of inrichtingsplannen moeten voldoen aan de geldende wet-en regelgeving.</text:p>
              </text:list-item>
            </text:list>
            <text:p text:style-name="al">
            <text:span text:style-name="nadrukvet">
              <text:span text:style-name="nadrukcur">16.6 Nadere weigeringsgronden </text:span>
            </text:span>
          </text:p>
            <text:p text:style-name="al">Indien en voor zover wordt voldaan aan de aanvraagprocedure en de criteria in artikel 16.4 behoudt de gemeente onverminderd het recht de subsidie niet te verstrekken om haar moverende redenen. In ieder geval zal de gemeente het verzoek om subsidie afwijzen indien: </text:p>
            <text:list text:style-name="id1-3-2-2-1-89">
              <text:list-item text:style-override="id1-3-2-2-1-89-1">
                <text:number>a)</text:number>
                <text:p text:style-name="al">De aanvraag niet bijdraagt aan het algemeen belang en/of het in artikel 16.2 omschreven doel; </text:p>
              </text:list-item>
              <text:list-item text:style-override="id1-3-2-2-1-89-2">
                <text:number>b)</text:number>
                <text:p text:style-name="al">Het subsidieplafond is bereikt; </text:p>
              </text:list-item>
              <text:list-item text:style-override="id1-3-2-2-1-89-3">
                <text:number>c)</text:number>
                <text:p text:style-name="al">Aanvrager onvoldoende financiële dekking heeft om het voorgestelde initiatief of project te realiseren. </text:p>
              </text:list-item>
              <text:list-item text:style-override="id1-3-2-2-1-89-4">
                <text:number>d)</text:number>
                <text:p text:style-name="al">Aanvrager betreft een instelling, instituut, organisatie, bedrijf of andere rechtsvorm die verbonden is aan, of onderdeel is van een onderwijsinstelling of geloofsgenootschap, dan wel aanvrager doet de aanvraag in zijn hoedanigheid van vertegenwoordiger van een voornoemde organisatie.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Beleidsregels voor subsidieverlening Maatschappelijke Ontwikkeling 2024, eerste wijziging </text:p>
          </text:section>
        </text:section>
        <text:section text:name="regeling-sluiting_id1-3-2-3" text:style-name="regeling-sluiting">
          <text:section text:name="ondertekening_id1-3-2-3-1">
            <text:p><text:span text:style-name="functie">Aldus besloten in de openbare vergadering van het college, gehouden op 18 februari 2025.</text:span></text:p>
          </text:section>
          <text:section text:name="ondertekening_id1-3-2-3-2">
            <text:p><text:span text:style-name="functie"/></text:p>
            <text:p><text:span text:style-name="functie">Hellevoetsluis, 4 februari 2025.</text:span></text:p>
          </text:section>
          <text:section text:name="ondertekening_id1-3-2-3-3">
            <text:p><text:span text:style-name="functie"/></text:p>
            <text:p><text:span text:style-name="functie">Burgemeester en wethouders van Voorne aan Zee</text:span></text:p>
          </text:section>
          <text:section text:name="ondertekening_id1-3-2-3-4">
            <text:p><text:span text:style-name="functie"/></text:p>
            <text:p><text:span text:style-name="functie">De secretaris, </text:span></text:p>
            <text:p><text:span text:style-name="functie">L.A. Mans</text:span></text:p>
          </text:section>
          <text:section text:name="ondertekening_id1-3-2-3-5">
            <text:p><text:span text:style-name="functie"/></text:p>
            <text:p><text:span text:style-name="functie">de burgemeester,</text:span></text:p>
            <text:p><text:span text:style-name="functie">A.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8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Onbekend</meta:user-defined>
    <meta:user-defined meta:name="DCTERMS.alternative">Beleidsregels voor subsidieverlening MO 2024</meta:user-defined>
    <dc:language>nl</dc:language>
    <meta:user-defined meta:name="OVERHEIDop.locatietype/OVERHEIDop.gebiedsmarkering">Gemeente</meta:user-defined>
    <meta:user-defined meta:name="DC.title">Beleidsregels voor subsidieverlening Maatschappelijke Ontwikkeling</meta:user-defined>
    <meta:user-defined meta:name="DCTERMS.W3CDTF/DCTERMS.available">2025-02-26</meta:user-defined>
    <meta:user-defined meta:name="DCTERMS.W3CDTF/OVERHEIDop.jaargang">2025</meta:user-defined>
    <meta:user-defined meta:name="OVERHEIDop.publicationIssue">81849</meta:user-defined>
    <meta:user-defined meta:name="OVERHEIDop.betreftRegeling">CVDR718750_2</meta:user-defined>
    <meta:user-defined meta:name="xs:date/OVERHEIDop.startdatum">2025-02-27</meta:user-defined>
    <meta:user-defined meta:name="OVERHEIDop.GmbID/DC.identifier">gmb-2025-81849</meta:user-defined>
    <meta:user-defined meta:name="OVERHEIDop.versieInformatie"/>
  </office:meta>
</office:document-meta>
</file>