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toegang woning, dakpannen en kozijnen, plaatsen dakkapel en zonnepanelen en isoleren en schilderen van de gevel, Ministerlaan 13 563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228 </text:p>
            <text:p text:style-name="common-al"> Omschrijving: wijzigen toegang woning, dakpannen en kozijnen, plaatsen dakkapel en zonnepanelen en isoleren en schilderen van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nisterlaan 13 5631NA Eindhoven</text:p>
              </text:list-item>
            </text:list>
            <text:p text:style-name="common-al"> Soort aanvraag: Bouwactiviteit (ruimtelijk deel) </text:p>
            <text:p text:style-name="common-al"> Datum binnenkomst: 17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8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28</meta:user-defined>
    <meta:user-defined meta:name="DCTERMS.abstract">wijzigen toegang woning, dakpannen en kozijnen, plaatsen dakkapel en zonnepanelen en isoleren en schild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toegang woning, dakpannen en kozijnen, plaatsen dakkapel en zonnepanelen en isoleren en schilderen van de gevel, Ministerlaan 13 5631NA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45</meta:user-defined>
    <meta:user-defined meta:name="OVERHEIDop.GmbID/DC.identifier">gmb-2025-81845</meta:user-defined>
    <meta:user-defined meta:name="OVERHEIDop.versieInformatie"/>
  </office:meta>
</office:document-meta>
</file>