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aurant Ama; nieuw terras, Burchtplein 19, 3452MJ Vleuten, GU-Z2025-000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Burchtplein 19, 3452MJ Vleuten</text:span>
          </text:p>
            <text:p text:style-name="common-al">
            <text:span text:style-name="nadrukvet">De aanvraag betreft het exploiteren van een terras bij Restaurant Ama.</text:span>
          </text:p>
            <text:p text:style-name="common-al">
            <text:span text:style-name="nadrukcur">Ons kenmerk: </text:span>GU-Z2025-0000209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84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0209</meta:user-defined>
    <meta:user-defined meta:name="DCTERMS.abstract">Aanvraag horecavergunning, Burchtplein 19, 3452MJ Vleuten, GU-Z2025-0000209</meta:user-defined>
    <dc:language>nl</dc:language>
    <meta:user-defined meta:name="OVERHEIDop.locatietype/OVERHEIDop.gebiedsmarkering">Punt</meta:user-defined>
    <meta:user-defined meta:name="DC.title">Aanvraag horecavergunning, Restaurant Ama; nieuw terras, Burchtplein 19, 3452MJ Vleuten, GU-Z2025-0000209</meta:user-defined>
    <meta:user-defined meta:name="OVERHEIDop.datumEindeReactietermijn">2025-03-26</meta:user-defined>
    <meta:user-defined meta:name="OVERHEIDop.terinzageleggingBG">https://jeleefomgeving.nl/inzien/002220647/c6d8c4f5-8952-441e-ab46-580efc0b1399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44</meta:user-defined>
    <meta:user-defined meta:name="OVERHEIDop.GmbID/DC.identifier">gmb-2025-81844</meta:user-defined>
    <meta:user-defined meta:name="OVERHEIDop.versieInformatie"/>
  </office:meta>
</office:document-meta>
</file>