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Lentekriebels 2025 Prijs-en Koningschieten op 5 en 6 april 2025 aan Molenstraat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uttersgilde “St. Bavo”, voor het organiseren van Lentekriebels 2025 Prijs-en Koningschieten op 5 en 6 april 2025 op de Molenstraat in Angeren (20 februari 2025) <text:span text:style-name="nadrukcur">6687AN</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18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Lentekriebels 2025 Prijs-en Koningschieten op 5 en 6 april 2025 aan Molenstraat te Angeren</meta:user-defined>
    <meta:user-defined meta:name="DCTERMS.W3CDTF/DCTERMS.available">2025-02-26</meta:user-defined>
    <meta:user-defined meta:name="DCTERMS.W3CDTF/OVERHEIDop.jaargang">2025</meta:user-defined>
    <meta:user-defined meta:name="OVERHEIDop.publicationIssue">81832</meta:user-defined>
    <meta:user-defined meta:name="OVERHEIDop.GmbID/DC.identifier">gmb-2025-81832</meta:user-defined>
    <meta:user-defined meta:name="OVERHEIDop.versieInformatie"/>
  </office:meta>
</office:document-meta>
</file>