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rder verleende vergunningen voor het verbouwen van het bedrijfspand aan Nijverheidsstraat 1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Nijverheidsstraat 16, het wijzigen van eerder verleende vergunningen voor het verbouwen van het bedrijfspand, verzonden 23-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18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rder verleende vergunningen voor het verbouwen van het bedrijfspand aan Nijverheidsstraat 16 te Lichtenvoorde</meta:user-defined>
    <meta:user-defined meta:name="DCTERMS.W3CDTF/DCTERMS.available">2025-01-09</meta:user-defined>
    <meta:user-defined meta:name="DCTERMS.W3CDTF/OVERHEIDop.jaargang">2025</meta:user-defined>
    <meta:user-defined meta:name="OVERHEIDop.publicationIssue">8183</meta:user-defined>
    <meta:user-defined meta:name="OVERHEIDop.GmbID/DC.identifier">gmb-2025-8183</meta:user-defined>
    <meta:user-defined meta:name="OVERHEIDop.versieInformatie"/>
  </office:meta>
</office:document-meta>
</file>