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akelijke beschrijving anterieure overeenkomst “Bestemmingsplan Landgoed Moerslag 32 St. Geertruid”</text:p>
      <text:section text:name="regeling_id1-3-2" text:style-name="regeling">
        <text:section text:name="aanhef_id1-3-2-1" text:style-name="aanhef">
          <text:section text:name="preambule_id1-3-2-1-1" text:style-name="preambule">
            <text:p text:style-name="al">Partijen </text:p>
            <text:p text:style-name="al">● de publiekrechtelijke rechtspersoon de gemeente Eijsden-Margraten (hierna: ‘gemeente’);</text:p>
            <text:p text:style-name="al">● de besloten vennootschap M. Ubaghs beheer B.V.. (hierna: ‘exploitant’).</text:p>
            <text:p text:style-name="al">Datum overeenkomst</text:p>
            <text:p text:style-name="al">24 februari 2025.</text:p>
            <text:p text:style-name="al">Locatie</text:p>
            <text:p text:style-name="al"> Het betreft de percelen, kadastraal bekend als gemeente Margraten, sectie R nummers 187, 212, 374 (ged.), 376, 387, 388, 389, 427, 429, 490, 484, 485, 486, 487 en sectie S nummers 25 (ged.), 202, 209 (ged.) , 217 (ged.), 419, 420, 421, 422 en 423 gefaseerd.</text:p>
            <text:p text:style-name="al">Projectinhoud</text:p>
            <text:list text:style-name="id1-3-2-1-1-9">
              <text:list-item text:style-override="id1-3-2-1-1-9-1">
                <text:number>1.</text:number>
                <text:p text:style-name="al">De bestaande camping te beëindigen en 12 natuurlofts te realiseren, de eventloft uit te breiden en een eventtuin in te richten, de kapschuur uit te breiden, een zwembad te realiseren, het parkeerterrein uit te breiden en herinrichten alsmede een tweede bedrijfswoning te realiseren in fase 1;</text:p>
              </text:list-item>
              <text:list-item text:style-override="id1-3-2-1-1-9-2">
                <text:number>2.</text:number>
                <text:p text:style-name="al">Ca. 10 hectare natuur met daarbinnen het realiseren van 5 autarkische verblijven. Tot de realisatie van fase 2 blijven de gronden in gebruik voor landbouwkundige doeleinden.</text:p>
              </text:list-item>
            </text:list>
            <text:p text:style-name="al">Hoofdlijnen overeenkomst</text:p>
            <text:p text:style-name="al">In de overeenkomst wordt onder andere afspraken gemaakt over:</text:p>
            <text:list text:style-name="id1-3-2-1-1-12">
              <text:list-item text:style-override="id1-3-2-1-1-12-1">
                <text:number>1.</text:number>
                <text:p text:style-name="al">De aangebrachte fasering in het plan</text:p>
              </text:list-item>
              <text:list-item text:style-override="id1-3-2-1-1-12-2">
                <text:number>2.</text:number>
                <text:p text:style-name="al">het uitvoeren van het landschappelijk inpassingsplan. </text:p>
              </text:list-item>
              <text:list-item text:style-override="id1-3-2-1-1-12-3">
                <text:number>3.</text:number>
                <text:p text:style-name="al">Het realiseren en gebruiken van de autarkische lofts;</text:p>
              </text:list-item>
              <text:list-item text:style-override="id1-3-2-1-1-12-4">
                <text:number>4.</text:number>
                <text:p text:style-name="al">het kostenverhaal.</text:p>
              </text:list-item>
            </text:list>
            <text:p text:style-name="al">Met de gesloten overeenkomst wordt voldaan aan de verplichting dat het kostenverhaal anderszins is verzekerd (artikel 6.12 Wro).</text:p>
            <text:p text:style-name="al">Deze zakelijke beschrijving ligt met ingang van donderdag 6  maart 2025 gedurende zes weken ter inzage. Tegen de gesloten overeenkomst en deze zakelijke beschrijving van de inhoud van de overeenkomst kunnen geen zienswijzen of bezwaren worden ingediend.</text:p>
            <text:p text:style-name="al">Contact persoon: Sandra Piek</text:p>
            <text:p text:style-name="al"> </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8182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2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2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Eijsden-Margraten</meta:user-defined>
    <meta:user-defined meta:name="OVERHEID.Informatietype/DC.type">officiële publicatie</meta:user-defined>
    <meta:user-defined meta:name="OVERHEIDop.Rubriek/DC.type">overige overheidsinformatie</meta:user-defined>
    <meta:user-defined meta:name="OVERHEID.Gemeente/OVERHEID.authority">Eijsden-Margraten</meta:user-defined>
    <meta:user-defined meta:name="OVERHEID.Gemeente/DCTERMS.publisher">Eijsden-Margraten</meta:user-defined>
    <meta:user-defined meta:name="OVERHEID.TaxonomieBeleidsagendaDecentraal/OVERHEID.category">Ruimte en infrastructuur | Organisatie en beleid</meta:user-defined>
    <meta:user-defined meta:name="DCTERMS.abstract">Zakelijke inhoud anterieure overeenkomst</meta:user-defined>
    <dc:language>nl</dc:language>
    <meta:user-defined meta:name="OVERHEIDop.locatietype/OVERHEIDop.gebiedsmarkering">Adres</meta:user-defined>
    <meta:user-defined meta:name="DC.title">Zakelijke beschrijving anterieure overeenkomst “Bestemmingsplan Landgoed Moerslag 32 St. Geertruid”</meta:user-defined>
    <meta:user-defined meta:name="DCTERMS.W3CDTF/DCTERMS.available">2025-03-06</meta:user-defined>
    <meta:user-defined meta:name="DCTERMS.W3CDTF/OVERHEIDop.jaargang">2025</meta:user-defined>
    <meta:user-defined meta:name="OVERHEIDop.publicationIssue">81827</meta:user-defined>
    <meta:user-defined meta:name="OVERHEIDop.GmbID/DC.identifier">gmb-2025-81827</meta:user-defined>
    <meta:user-defined meta:name="OVERHEIDop.versieInformatie"/>
  </office:meta>
</office:document-meta>
</file>