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voor Melding incidentele festiviteit</text:p>
      <text:section text:name="zakelijke-mededeling_id1-3-2" text:style-name="zakelijke-mededeling">
        <text:section text:name="zakelijke-mededeling-tekst_id1-3-2-1" text:style-name="zakelijke-mededeling-tekst">
          <text:section text:name="tekst_id1-3-2-1-1" text:style-name="tekst">
            <text:p text:style-name="common-al">Op 24-02-2025 heeft de gemeente Súdwest-Fryslân een melding incidentele festiviteit ontvangen. De melding is gedaan voor DJ op 28 februari 2025 aan Plein 2, 8754 ER Makkum. Het zaaknummer is CLZ-00102270.</text:p>
            <text:p text:style-name="common-al">
            
          </text:p>
            <text:p text:style-name="common-al">Met dit bericht laten wij u weten dat er misschien iets (tijdelijk) verandert in uw omgeving. Dan kunt u op tijd reageren als u het hier niet mee eens bent. U kunt nog geen bezwaar indienen, omdat een acceptatie van de melding ontbreekt. Zodra er sprake is van de mogelijkheid tot het indienen van bezwaren tegen de melding, wordt dit in een afzonderlijke publicatie bekendgemaakt. </text:p>
            <text:p text:style-name="common-al"/>
            <text:p text:style-name="last-al">Meldingen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182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2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2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2270</meta:user-defined>
    <meta:user-defined meta:name="DCTERMS.abstract">Ingekomen melding Melding incidentele festiviteit; DJ op 28 februari 2025 aan Plein 2, 8754 ER Makkum.</meta:user-defined>
    <dc:language>nl</dc:language>
    <meta:user-defined meta:name="OVERHEIDop.locatietype/OVERHEIDop.gebiedsmarkering">Punt</meta:user-defined>
    <meta:user-defined meta:name="DC.title">Ingekomen melding voor Melding incidentele festiviteit</meta:user-defined>
    <meta:user-defined meta:name="DCTERMS.W3CDTF/DCTERMS.available">2025-02-26</meta:user-defined>
    <meta:user-defined meta:name="DCTERMS.W3CDTF/OVERHEIDop.jaargang">2025</meta:user-defined>
    <meta:user-defined meta:name="OVERHEIDop.publicationIssue">81822</meta:user-defined>
    <meta:user-defined meta:name="OVERHEIDop.GmbID/DC.identifier">gmb-2025-81822</meta:user-defined>
    <meta:user-defined meta:name="OVERHEIDop.versieInformatie"/>
  </office:meta>
</office:document-meta>
</file>