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aul Gabriëlstraat 159, 2596 VD 's-Gravenhage, Paul Gabriëlstraat 159A, 2596 V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en Paul Gabriëlstraat 159 en 159A door het maken van een dakuitbouw met dakterras aan de achterzijde</text:p>
            <text:p text:style-name="common-al"/>
            <text:p text:style-name="common-al">Ons kenmerk: VTH2024-1599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Paul Gabriëlstraat 159, 2596 VD 's-Gravenhage, Paul Gabriëlstraat 159A, 2596 VD 's-Gravenhage</text:p>
            <text:p text:style-name="common-al">
            
          </text:p>
            <text:p text:style-name="common-al">
            <text:span text:style-name="nadrukvet">
              <text:span text:style-name="nadrukcur">Datum bekendmaking besluit:</text:span>
            </text:span>
          </text:p>
            <text:p text:style-name="common-al">24-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181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81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81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5990</meta:user-defined>
    <meta:user-defined meta:name="DCTERMS.abstract">het vergroten van de woningen Paul Gabriëlstraat 159 en 159A door het maken van een dakuitbouw met dakterras aan de achterzijde</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Paul Gabriëlstraat 159, 2596 VD 's-Gravenhage, Paul Gabriëlstraat 159A, 2596 VD 's-Gravenhage</meta:user-defined>
    <meta:user-defined meta:name="OVERHEIDop.datumEindeReactietermijn">2025-04-09</meta:user-defined>
    <meta:user-defined meta:name="OVERHEIDop.terinzageleggingBG">https://www.digitale-inzage.nl/Den%20Haag/dossier/-rX3P8lpgE2axcs4RGmEqA</meta:user-defined>
    <meta:user-defined meta:name="DCTERMS.W3CDTF/DCTERMS.available">2025-02-26</meta:user-defined>
    <meta:user-defined meta:name="DCTERMS.W3CDTF/OVERHEIDop.jaargang">2025</meta:user-defined>
    <meta:user-defined meta:name="OVERHEIDop.publicationIssue">81816</meta:user-defined>
    <meta:user-defined meta:name="OVERHEIDop.GmbID/DC.identifier">gmb-2025-81816</meta:user-defined>
    <meta:user-defined meta:name="OVERHEIDop.versieInformatie"/>
  </office:meta>
</office:document-meta>
</file>