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. Jan Mulderstraat 41, 1544 VC Zaandijk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84 - het aanleggen van een uitrit op de locatie Dr. Jan Mulderstraat 41, 1544 VC Zaandijk</text:p>
            <text:p text:style-name="common-al">Aanvraag ontvangen: 1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8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9484</meta:user-defined>
    <dc:language>nl</dc:language>
    <meta:user-defined meta:name="OVERHEIDop.locatietype/OVERHEIDop.gebiedsmarkering">Punt</meta:user-defined>
    <meta:user-defined meta:name="DC.title">Aanvraag omgevingsvergunning - Dr. Jan Mulderstraat 41, 1544 VC Zaandijk - het aanleggen van een uitri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15</meta:user-defined>
    <meta:user-defined meta:name="OVERHEIDop.GmbID/DC.identifier">gmb-2025-81815</meta:user-defined>
    <meta:user-defined meta:name="OVERHEIDop.versieInformatie"/>
  </office:meta>
</office:document-meta>
</file>