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bouw opslaggebouw met kantoor, Industrieweg 68 2382 NX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0618</text:p>
            <text:p text:style-name="common-al">
            <text:span text:style-name="nadrukvet">Ingekomen:</text:span> 20-02-2025</text:p>
            <text:p text:style-name="common-al">
            <text:span text:style-name="nadrukvet">Locatie:</text:span> Industrieweg 68 2382 NX Zoeterwoude</text:p>
            <text:p text:style-name="common-al">
            <text:span text:style-name="nadrukvet">Projectomschrijving:</text:span> Industrieweg 68: Nieuwbouw opslaggebouw met kantoor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-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181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1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1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-040618</meta:user-defined>
    <meta:user-defined meta:name="DCTERMS.abstract">Industrieweg 68: Nieuwbouw opslaggebouw m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Nieuwbouw opslaggebouw met kantoor, Industrieweg 68 2382 NX Zoeterwou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813</meta:user-defined>
    <meta:user-defined meta:name="OVERHEIDop.GmbID/DC.identifier">gmb-2025-81813</meta:user-defined>
    <meta:user-defined meta:name="OVERHEIDop.versieInformatie"/>
  </office:meta>
</office:document-meta>
</file>