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voordeur en het wijzigen van de borstwering van het voorgevelkozijn op de 1e verdieping aan Govert Flincklaan 2, 2343S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overt Flincklaan 2, 2343SJ Oegstgeest - vervangen voordeur en wijzigen borstwering voorgevelkozijn op de 1e verdieping (24-02-2025/ Z/25/20864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818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8649</meta:user-defined>
    <meta:user-defined meta:name="DCTERMS.abstract">het vervangen van de voordeur en het wijzigen van de borstwering van het voorgevelkozijn op de 1e verdieping</meta:user-defined>
    <dc:language>nl</dc:language>
    <meta:user-defined meta:name="DC.title">Toestemming voor het vervangen van de voordeur en het wijzigen van de borstwering van het voorgevelkozijn op de 1e verdieping aan Govert Flincklaan 2, 2343SJ Oegstgeest</meta:user-defined>
    <meta:user-defined meta:name="OVERHEIDop.locatietype/OVERHEIDop.gebiedsmarkering">GeometrieRef</meta:user-defined>
    <meta:user-defined meta:name="DCTERMS.W3CDTF/DCTERMS.available">2025-02-26</meta:user-defined>
    <meta:user-defined meta:name="DCTERMS.W3CDTF/OVERHEIDop.jaargang">2025</meta:user-defined>
    <meta:user-defined meta:name="OVERHEIDop.externeBijlage">OEGSTGEEST_202502_GFO_ZAKEN_819584_1.Govert Fli...|exb-2025-7285</meta:user-defined>
    <meta:user-defined meta:name="OVERHEIDop.externeBijlage">Afwijkvergunning|exb-2025-7286</meta:user-defined>
    <meta:user-defined meta:name="OVERHEIDop.publicationIssue">81809</meta:user-defined>
    <meta:user-defined meta:name="OVERHEIDop.GmbID/DC.identifier">gmb-2025-81809</meta:user-defined>
    <meta:user-defined meta:name="OVERHEIDop.versieInformatie"/>
  </office:meta>
</office:document-meta>
</file>