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2e wijziging Gemeenschappelijke regeling Streekarchivariaat de Liemers en Doesburg</text:p>
      <text:section text:name="regeling_id1-3-2" text:style-name="regeling">
        <text:section text:name="aanhef_id1-3-2-1" text:style-name="aanhef">
          <text:section text:name="preambule_id1-3-2-1-1" text:style-name="preambule">
            <text:p text:style-name="al">De colleges van burgemeester en wethouders van de gemeenten Doesburg, Duiven, Westervoort en Zevenaar;</text:p>
            <text:p text:style-name="al"/>
            <text:p text:style-name="al">
            <text:span text:style-name="nadrukvet">overwegende, </text:span>
          </text:p>
            <text:p text:style-name="al"/>
            <text:list text:style-name="id1-3-2-1-1-5">
              <text:list-item text:style-override="id1-3-2-1-1-5-1">
                <text:number>•</text:number>
                <text:p text:style-name="al">dat de Wet gemeenschappelijke regelingen per 1 juli 2023 is gewijzigd en bestaande gemeenschappelijke regelingen daaraan moeten worden aangepast; </text:p>
              </text:list-item>
              <text:list-item text:style-override="id1-3-2-1-1-5-2">
                <text:number>•</text:number>
                <text:p text:style-name="al">dat de wijzigingsprocedure van de regeling ook wordt benut om te voorzien in een gewogen stemverhouding en om omissies in de regeling te herstellen;</text:p>
              </text:list-item>
              <text:list-item text:style-override="id1-3-2-1-1-5-3">
                <text:number>•</text:number>
                <text:p text:style-name="al">dat de raden van de deelnemende gemeenten in de gelegenheid zijn gesteld om hun zienswijze kenbaar te maken over het ontwerpbesluit om de regeling te wijzigen;</text:p>
              </text:list-item>
              <text:list-item text:style-override="id1-3-2-1-1-5-4">
                <text:number>•</text:number>
                <text:p text:style-name="al">dat de raden van die gelegenheid geen gebruik hebben gemaakt;</text:p>
              </text:list-item>
              <text:list-item text:style-override="id1-3-2-1-1-5-5">
                <text:number>•</text:number>
                <text:p text:style-name="al">dat de raden van de deelnemende gemeenten is verzocht om toestemming te verlenen voor het wijzigen van de regeling;</text:p>
              </text:list-item>
              <text:list-item text:style-override="id1-3-2-1-1-5-6">
                <text:number>•</text:number>
                <text:p text:style-name="al">dat de raden van de deelnemende gemeenten toestemming hebben verleend aan de deelnemende colleges om de regeling te wijzigen;</text:p>
              </text:list-item>
            </text:list>
            <text:p text:style-name="al">gelet op de Wet gemeenschappelijke regelingen, de Archiefwet 1995 en de Gemeentewet;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gemeenschappelijke regeling</text:p>
            <text:p text:style-name="al">De gemeenschappelijke regeling Streekarchivariaat De Liemers en Doesburg als volgt te wijzigen:</text:p>
            <text:p text:style-name="al"/>
            <text:list text:style-name="id1-3-2-2-1-4">
              <text:list-item text:style-override="id1-3-2-2-1-4-1">
                <text:number>A.</text:number>
                <text:p text:style-name="al">Artikel 7 wordt gewijzigd en luidt als volgt:</text:p>
                <text:list text:style-name="id1-3-2-2-1-4-1-3">
                  <text:list-item text:style-override="id1-3-2-2-1-4-1-3-1">
                    <text:number>1.</text:number>
                    <text:p text:style-name="al">Op het houden en de orde van de vergaderingen van het bestuur is artikel 22, eerste lid van de wet van toepassing.</text:p>
                  </text:list-item>
                  <text:list-item text:style-override="id1-3-2-2-1-4-1-3-2">
                    <text:number>2.</text:number>
                    <text:p text:style-name="al">Het bestuur vergadert zo dikwijls als de voorzitter of één of meer andere leden van het bestuur dit nodig oordelen, maar tenminste tweemaal per jaar.</text:p>
                  </text:list-item>
                  <text:list-item text:style-override="id1-3-2-2-1-4-1-3-3">
                    <text:number>3.</text:number>
                    <text:p text:style-name="al">De vergaderingen van het bestuur zijn openbaar.</text:p>
                  </text:list-item>
                  <text:list-item text:style-override="id1-3-2-2-1-4-1-3-4">
                    <text:number>4.</text:number>
                    <text:p text:style-name="al">De deuren worden gesloten wanneer een van de leden daarom vraagt of de voorzitter dat nodig oordeelt.</text:p>
                  </text:list-item>
                  <text:list-item text:style-override="id1-3-2-2-1-4-1-3-5">
                    <text:number>5.</text:number>
                    <text:p text:style-name="al">Het bestuur beslist vervolgens of met gesloten deuren zal worden vergaderd.</text:p>
                  </text:list-item>
                  <text:list-item text:style-override="id1-3-2-2-1-4-1-3-6">
                    <text:number>6.</text:number>
                    <text:p text:style-name="al">Ten aanzien van het verhandelde in een besloten vergadering is artikel 23 van de wet van overeenkomstige toepassing.</text:p>
                  </text:list-item>
                  <text:list-item text:style-override="id1-3-2-2-1-4-1-3-7">
                    <text:number>7.</text:number>
                    <text:p text:style-name="al">In een besloten vergadering kan niet worden beraadslaagd of worden besloten over:</text:p>
                    <text:list text:style-name="id1-3-2-2-1-4-1-3-7-3">
                      <text:list-item text:style-override="id1-3-2-2-1-4-1-3-7-3-1">
                        <text:number>a.</text:number>
                        <text:p text:style-name="al">de vaststelling en wijziging van de begroting en de vaststelling van de rekening;</text:p>
                      </text:list-item>
                      <text:list-item text:style-override="id1-3-2-2-1-4-1-3-7-3-2">
                        <text:number>b.</text:number>
                        <text:p text:style-name="al">het toetreden tot en het uittreden uit de regeling;</text:p>
                      </text:list-item>
                      <text:list-item text:style-override="id1-3-2-2-1-4-1-3-7-3-3">
                        <text:number>c.</text:number>
                        <text:p text:style-name="al">het wijzigen en beëindigen van de regeling.</text:p>
                      </text:list-item>
                    </text:list>
                  </text:list-item>
                  <text:list-item text:style-override="id1-3-2-2-1-4-1-3-8">
                    <text:number>8.</text:number>
                    <text:p text:style-name="al">Ieder lid van het bestuur heeft een aantal stemmen afhankelijk van het aantal inwoners van de gemeente welke het vertegenwoordigt.</text:p>
                  </text:list-item>
                  <text:list-item text:style-override="id1-3-2-2-1-4-1-3-9">
                    <text:number>9.</text:number>
                    <text:p text:style-name="al">Als inwonertal geldt het door het Centraal Bureau voor de Statistiek vastgestelde aantal inwoners op 1 januari van het voorafgaande kalenderjaar. </text:p>
                  </text:list-item>
                  <text:list-item text:style-override="id1-3-2-2-1-4-1-3-10">
                    <text:number>10.</text:number>
                    <text:p text:style-name="al">De stemverhouding als bedoeld in het achtste lid is als volgt:</text:p>
                    <text:p text:style-name="al">1 t/m 20.000 inwoners 1 stem</text:p>
                    <text:p text:style-name="al">20.001 t/m 40.000 inwoners 2 stemmen</text:p>
                    <text:p text:style-name="al">&gt; 40.000 inwoners 3 stemmen</text:p>
                  </text:list-item>
                  <text:list-item text:style-override="id1-3-2-2-1-4-1-3-11">
                    <text:number>11.</text:number>
                    <text:p text:style-name="al">Het bestuur neemt besluiten met een meerderheid van stemmen tenzij in de regeling anders is bepaald.</text:p>
                  </text:list-item>
                  <text:list-item text:style-override="id1-3-2-2-1-4-1-3-12">
                    <text:number>12.</text:number>
                    <text:p text:style-name="al">In afwijking van het bepaalde in het elfde lid geldt dat unanimiteit is vereist voor besluitvorming over de begroting en begrotingswijzigingen, over de jaarrekening, over het wijzigen van de verdeling van de kosten zoals bedoeld in artikel 17 van de regeling, over de voorwaarden voor toe- en uittreding zoals bedoeld in artikel 23 en artikel 24 van de regeling en over het wijzigen en beëindigen van de regeling.</text:p>
                  </text:list-item>
                </text:list>
              </text:list-item>
              <text:list-item text:style-override="id1-3-2-2-1-4-2">
                <text:number>B.</text:number>
                <text:p text:style-name="al">Artikel 8 wordt gewijzigd en luidt als volgt:</text:p>
                <text:list text:style-name="id1-3-2-2-1-4-2-3">
                  <text:list-item text:style-override="id1-3-2-2-1-4-2-3-1">
                    <text:number>1.</text:number>
                    <text:p text:style-name="al">Naast de uitoefening van taken en bevoegdheden op grond van het elders in deze regeling bepaalde, is het bestuur in elk geval belast met en bevoegd tot:</text:p>
                    <text:list text:style-name="id1-3-2-2-1-4-2-3-1-3">
                      <text:list-item text:style-override="id1-3-2-2-1-4-2-3-1-3-1">
                        <text:number>a.</text:number>
                        <text:p text:style-name="al">het voeren van het dagelijks bestuur van het Streekarchivariaat; </text:p>
                      </text:list-item>
                      <text:list-item text:style-override="id1-3-2-2-1-4-2-3-1-3-2">
                        <text:number>b.</text:number>
                        <text:p text:style-name="al">het vaststellen van regels over de ambtelijke organisatie met inachtneming van het bepaalde in artikel 14 van deze regeling;</text:p>
                      </text:list-item>
                      <text:list-item text:style-override="id1-3-2-2-1-4-2-3-1-3-3">
                        <text:number>c.</text:number>
                        <text:p text:style-name="al">het nemen van besluiten tot privaatrechtelijke rechtshandelingen van het Streekarchivariaat;</text:p>
                      </text:list-item>
                      <text:list-item text:style-override="id1-3-2-2-1-4-2-3-1-3-4">
                        <text:number>d.</text:number>
                        <text:p text:style-name="al">het nemen van besluiten tot de oprichting van en de deelneming in stichtingen, maatschappen, vennootschappen, verenigingen, coöperaties en onderlinge waarborgmaatschappijen overeenkomstig het bepaalde in artikel 31a van de wet;</text:p>
                      </text:list-item>
                      <text:list-item text:style-override="id1-3-2-2-1-4-2-3-1-3-5">
                        <text:number>e.</text:number>
                        <text:p text:style-name="al">het nemen van besluiten namens het Streekarchivariaat of het bestuur om rechtsgedingen, bezwaarprocedures of een procedure van administratief beroep te voeren of handelingen ter voorbereiding daarvan te verrichten;</text:p>
                      </text:list-item>
                      <text:list-item text:style-override="id1-3-2-2-1-4-2-3-1-3-6">
                        <text:number>f.</text:number>
                        <text:p text:style-name="al">het nemen van alle conservatoire maatregelen zowel in als buiten rechte en het doen van alles wat nodig is ter voorkoming van verjaring van recht of bezit.</text:p>
                      </text:list-item>
                    </text:list>
                  </text:list-item>
                  <text:list-item text:style-override="id1-3-2-2-1-4-2-3-2">
                    <text:number>2.</text:number>
                    <text:p text:style-name="al">Voor zover de wet of deze regeling niet anders bepaalt, kunnen de raden geen zienswijze naar voren brengen op voorgenomen besluiten van het bestuur.</text:p>
                  </text:list-item>
                  <text:list-item text:style-override="id1-3-2-2-1-4-2-3-3">
                    <text:number>3.</text:number>
                    <text:p text:style-name="al">Ingezetenen van de deelnemende gemeenten en belanghebbenden worden bij de voorbereiding, uitvoering en evaluatie van beleid op grond van deze regeling slechts betrokken voor zover dat bij of krachtens de wet is vereist. </text:p>
                  </text:list-item>
                </text:list>
              </text:list-item>
              <text:list-item text:style-override="id1-3-2-2-1-4-3">
                <text:number>C.</text:number>
                <text:p text:style-name="al">Artikel 9 wordt gewijzigd en luidt als volgt:</text:p>
                <text:list text:style-name="id1-3-2-2-1-4-3-3">
                  <text:list-item text:style-override="id1-3-2-2-1-4-3-3-1">
                    <text:number>1.</text:number>
                    <text:p text:style-name="al">Het bestuur verstrekt aan de raden en colleges de door hen gevraagde inlichtingen.</text:p>
                  </text:list-item>
                  <text:list-item text:style-override="id1-3-2-2-1-4-3-3-2">
                    <text:number>2.</text:number>
                    <text:p text:style-name="al">Het bestuur geeft aan de raden en de colleges ongevraagd alle inlichtingen die nodig zijn voor een juiste beoordeling van het door hem gevoerde en te voeren beleid. Het bestuur informeert de raden schriftelijk en tenminste eenmaal per half jaar over het door het bestuur gevoerde en te voeren beleid.</text:p>
                  </text:list-item>
                  <text:list-item text:style-override="id1-3-2-2-1-4-3-3-3">
                    <text:number>3.</text:number>
                    <text:p text:style-name="al">Een lid van het bestuur geeft het college dat hem heeft aangewezen als lid in het bestuur, gevraagd en ongevraagd inlichtingen over het door hem in het bestuur van de Bedrijfsvoeringsorganisatie gevoerde beleid. </text:p>
                  </text:list-item>
                  <text:list-item text:style-override="id1-3-2-2-1-4-3-3-4">
                    <text:number>4.</text:number>
                    <text:p text:style-name="al">Het eerste en tweede lid zijn van toepassing onverminderd het bepaalde in artikel 169 van de Gemeentewet.</text:p>
                  </text:list-item>
                </text:list>
              </text:list-item>
              <text:list-item text:style-override="id1-3-2-2-1-4-4">
                <text:number>D.</text:number>
                <text:p text:style-name="al">Artikel 18 wordt gewijzigd en luidt als volgt:</text:p>
                <text:list text:style-name="id1-3-2-2-1-4-4-3">
                  <text:list-item text:style-override="id1-3-2-2-1-4-4-3-1">
                    <text:number>1.</text:number>
                    <text:p text:style-name="al">Het begrotingsjaar loopt van 1 januari tot en met 31 december.</text:p>
                  </text:list-item>
                  <text:list-item text:style-override="id1-3-2-2-1-4-4-3-2">
                    <text:number>2.</text:number>
                    <text:p text:style-name="al">Het bestuur stuurt de ontwerpbegroting voor het volgende jaar tenminste twaalf weken vóór vaststelling en uiterlijk 15 april naar de deelnemende gemeenten.</text:p>
                  </text:list-item>
                  <text:list-item text:style-override="id1-3-2-2-1-4-4-3-3">
                    <text:number>3.</text:number>
                    <text:p text:style-name="al">De raden kunnen binnen twaalf weken na de datum van toezending zoals bedoeld in het tweede lid, hun zienswijze over de ontwerpbegroting kenbaar maken bij het bestuur. </text:p>
                  </text:list-item>
                  <text:list-item text:style-override="id1-3-2-2-1-4-4-3-4">
                    <text:number>4.</text:number>
                    <text:p text:style-name="al">Het bestuur stelt de raden van de deelnemende gemeenten voorafgaande aan het vaststellen van de begroting schriftelijk en gemotiveerd in kennis van zijn oordeel over de zienswijze bedoeld in het derde lid, alsmede van de eventuele conclusies die het daaraan verbindt. </text:p>
                  </text:list-item>
                  <text:list-item text:style-override="id1-3-2-2-1-4-4-3-5">
                    <text:number>5.</text:number>
                    <text:p text:style-name="al">Het bestuur stelt de begroting vast en stuurt de vastgestelde begroting binnen twee weken na de vaststelling, maar in ieder geval vóór 15 september van het jaar voorafgaande aan dat waarvoor de begroting dient, aan gedeputeerde staten.</text:p>
                  </text:list-item>
                </text:list>
              </text:list-item>
              <text:list-item text:style-override="id1-3-2-2-1-4-5">
                <text:number>E.</text:number>
                <text:p text:style-name="al">Het opschrift van artikel 19 wordt gewijzigd en luidt als volgt:</text:p>
                <text:p text:style-name="al">
                <text:span text:style-name="nadrukvet">Artikel 19 Kadernota en jaarrekening</text:span>
              </text:p>
                <text:p text:style-name="al"/>
              </text:list-item>
              <text:list-item text:style-override="id1-3-2-2-1-4-6">
                <text:number>F.</text:number>
                <text:p text:style-name="al">Artikel 19 wordt gewijzigd en luidt als volgt:</text:p>
                <text:list text:style-name="id1-3-2-2-1-4-6-3">
                  <text:list-item text:style-override="id1-3-2-2-1-4-6-3-1">
                    <text:number>1.</text:number>
                    <text:p text:style-name="al">Het bestuur zendt vóór 30 april de algemene financiële en beleidsmatige kaders en de voorlopige jaarrekening over het verstreken jaar aan de raden. </text:p>
                  </text:list-item>
                  <text:list-item text:style-override="id1-3-2-2-1-4-6-3-2">
                    <text:number>2.</text:number>
                    <text:p text:style-name="al">De raden kunnen binnen acht weken na de datum van toezending zoals bedoeld in het eerste lid, bij het bestuur een zienswijze over de voorlopige jaarrekening kenbaar maken bij het bestuur. </text:p>
                  </text:list-item>
                  <text:list-item text:style-override="id1-3-2-2-1-4-6-3-3">
                    <text:number>3.</text:number>
                    <text:p text:style-name="al">Het bestuur stelt de jaarrekening vast vóór 1 juli. </text:p>
                  </text:list-item>
                  <text:list-item text:style-override="id1-3-2-2-1-4-6-3-4">
                    <text:number>4.</text:number>
                    <text:p text:style-name="al">Het bestuur zendt de jaarrekening binnen twee weken na de vaststelling, en in ieder geval vóór 15 juli aan gedeputeerde staten.</text:p>
                  </text:list-item>
                </text:list>
              </text:list-item>
              <text:list-item text:style-override="id1-3-2-2-1-4-7">
                <text:number>G.</text:number>
                <text:p text:style-name="al">Het opschrift van artikel 20 wordt gewijzigd en luidt als volgt: </text:p>
                <text:p text:style-name="al">
                <text:span text:style-name="nadrukvet">Artikel 20 Financieel beleid</text:span>
              </text:p>
                <text:p text:style-name="al"/>
              </text:list-item>
              <text:list-item text:style-override="id1-3-2-2-1-4-8">
                <text:number>H.</text:number>
                <text:p text:style-name="al">Artikel 20 wordt gewijzigd en luidt als volgt:</text:p>
                <text:list text:style-name="id1-3-2-2-1-4-8-3">
                  <text:list-item text:style-override="id1-3-2-2-1-4-8-3-1">
                    <text:number>1.</text:number>
                    <text:p text:style-name="al">Op het financieel beleid, het financieel beheer, de inrichting van de financiële organisatie en de controle daarop zijn de artikelen 212 en 213 van de Gemeentewet van overeenkomstige toepassing.</text:p>
                  </text:list-item>
                  <text:list-item text:style-override="id1-3-2-2-1-4-8-3-2">
                    <text:number>2.</text:number>
                    <text:p text:style-name="al">Het bestuur stelt de financiële regels vast die vereist zijn om aan het in het eerste lid bepaalde te kunnen voldoen.</text:p>
                  </text:list-item>
                  <text:list-item text:style-override="id1-3-2-2-1-4-8-3-3">
                    <text:number>3.</text:number>
                    <text:p text:style-name="al">De legesverordening van de faciliterende gemeente is van overeenkomstige toepassing.</text:p>
                  </text:list-item>
                </text:list>
              </text:list-item>
              <text:list-item text:style-override="id1-3-2-2-1-4-9">
                <text:number>I.</text:number>
                <text:p text:style-name="al">Artikel 24 wordt gewijzigd en luidt als volgt:</text:p>
                <text:list text:style-name="id1-3-2-2-1-4-9-3">
                  <text:list-item text:style-override="id1-3-2-2-1-4-9-3-1">
                    <text:number>1.</text:number>
                    <text:p text:style-name="al">Een deelnemend college kan uittreden door toezending van een daartoe strekkend besluit van dat college aan het bestuur van de bedrijfsvoeringsorganisatie. Bij het besluit om uit te treden wordt het raadsbesluit om toestemming te verlenen voor die uittreding overgelegd.</text:p>
                  </text:list-item>
                  <text:list-item text:style-override="id1-3-2-2-1-4-9-3-2">
                    <text:number>2.</text:number>
                    <text:p text:style-name="al">Tenzij het bestuur anders bepaalt, kan uittreding niet eerder plaatsvinden dan op 31 december van het jaar volgend op het jaar waarin het bestuur van de bedrijfsvoeringsorganisatie van het besluit tot uittreding zoals bepaald in het eerste lid in kennis is gesteld.</text:p>
                  </text:list-item>
                  <text:list-item text:style-override="id1-3-2-2-1-4-9-3-3">
                    <text:number>3.</text:number>
                    <text:p text:style-name="al">Het financiële nadeel dat de bedrijfsvoeringsorganisatie lijdt als gevolg van de uittreding, wordt als uittreedsom bij het uittredende college in rekening gebracht. </text:p>
                  </text:list-item>
                  <text:list-item text:style-override="id1-3-2-2-1-4-9-3-4">
                    <text:number>4.</text:number>
                    <text:p text:style-name="al">Bij het bepalen van het financiële nadeel dat de bedrijfsvoeringsorganisatie lijdt als gevolg van de uittreding worden betrokken: de directe kosten en de reële toekomstige schade voor de regeling en de overige deelnemers als gevolg van het uittreden van een deelnemend college. Tot deze kosten behoren in ieder geval alle wachtgeldverplichtingen, frictiekosten en desintegratiekosten. Voor het vaststellen van toekomstig financieel nadeel geldt een overbruggingsperiode van drie jaar. </text:p>
                  </text:list-item>
                  <text:list-item text:style-override="id1-3-2-2-1-4-9-3-5">
                    <text:number>5.</text:number>
                    <text:p text:style-name="al">Kosten die het uittredende college maakt ter voorbereiding op of als gevolg van de beslissing tot uittreding komen voor rekening van het uittredende college. De kosten die niet direct kunnen worden toegerekend aan het uittredende college, worden naar rato berekend. </text:p>
                  </text:list-item>
                  <text:list-item text:style-override="id1-3-2-2-1-4-9-3-6">
                    <text:number>6.</text:number>
                    <text:p text:style-name="al">De uittreedsom wordt verminderd met het aandeel van het deelnemende college in het vermogen per 31 december van het jaar waarop het college uittreedt en op grond van de kostenverdeelsleutel zoals bedoeld in artikel 17 van de gemeenschappelijke regeling.</text:p>
                  </text:list-item>
                  <text:list-item text:style-override="id1-3-2-2-1-4-9-3-7">
                    <text:number>7.</text:number>
                    <text:p text:style-name="al">Voor de vaststelling van het financiële nadeel zoals bedoeld in het derde lid, wordt door de bedrijfsvoeringsorganisatie en het uittredende college gezamenlijk advies gevraagd aan een onafhankelijke externe deskundige. Het advies van deze deskundige is voor partijen bindend. De kosten voor het inschakelen van de deskundige zijn voor rekening van de uittredende gemeente.</text:p>
                  </text:list-item>
                </text:list>
              </text:list-item>
              <text:list-item text:style-override="id1-3-2-2-1-4-10">
                <text:number>J.</text:number>
                <text:p text:style-name="al">Het opschrift van <text:span text:style-name="nadrukvet">Hoofdstuk 9 Overgangs- en slotbepalingen</text:span> wordt gewijzigd en luidt als volgt:</text:p>
                <text:p text:style-name="al">
                <text:span text:style-name="nadrukvet">Hoofdstuk 9 Evaluatie, overgangs- en slotbepalingen</text:span>
              </text:p>
                <text:p text:style-name="al"/>
              </text:list-item>
              <text:list-item text:style-override="id1-3-2-2-1-4-11">
                <text:number>K.</text:number>
                <text:p text:style-name="al">Na artikel 28 wordt een nieuw artikel 28a ingevoegd en dit artikel luidt als volgt:</text:p>
                <text:p text:style-name="al">
                <text:span text:style-name="nadrukvet">Artikel 28a Evaluatie</text:span>
              </text:p>
                <text:p text:style-name="al">Het bestuur evalueert deze regeling eenmaal per vier jaar. </text:p>
                <text:p text:style-name="al"/>
              </text:list-item>
              <text:list-item text:style-override="id1-3-2-2-1-4-12">
                <text:number>L.</text:number>
                <text:p text:style-name="al">Het opschrift van <text:span text:style-name="nadrukvet">Artikel 30 Bekendmaking en toezending</text:span> wordt gewijzigd en luidt als volgt:</text:p>
                <text:p text:style-name="al">
                <text:span text:style-name="nadrukvet">Artikel 30 Bekendmaking</text:span>
              </text:p>
                <text:p text:style-name="al"/>
              </text:list-item>
              <text:list-item text:style-override="id1-3-2-2-1-4-13">
                <text:number>M.</text:number>
                <text:p text:style-name="al">Artikel 30 wordt gewijzigd en luidt als volgt:</text:p>
                <text:p text:style-name="al">De faciliterende gemeente draagt zorg voor de bekendmaking van de regeling. </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met ingang van de eerste dag van de maand na bekendmaking van dit besluit in het gemeenteblad van de gemeente Zevenaar.</text:p>
          </text:section>
        </text:section>
        <text:section text:name="regeling-sluiting_id1-3-2-3" text:style-name="regeling-sluiting">
          <text:section text:name="ondertekening_id1-3-2-3-1">
            <text:p><text:span text:style-name="functie">Aldus vastgesteld door</text:span></text:p>
            <text:p><text:span text:style-name="functie">Het college van burgemeester en wethouders van de gemeente Doesburg </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Aldus vastgesteld door</text:span></text:p>
            <text:p><text:span text:style-name="functie">Het college van burgemeester en wethouders van de gemeente Duiven</text:span></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de secretaris,</text:span></text:p>
          </text:section>
          <text:section text:name="ondertekening_id1-3-2-3-7">
            <text:p><text:span text:style-name="functie"/></text:p>
            <text:p><text:span text:style-name="functie">Aldus vastgesteld door </text:span></text:p>
            <text:p><text:span text:style-name="functie">Het college van burgemeester en wethouders van de gemeente Westervoort</text:span></text:p>
          </text:section>
          <text:section text:name="ondertekening_id1-3-2-3-8">
            <text:p><text:span text:style-name="functie"/></text:p>
            <text:p><text:span text:style-name="functie">De burgemeester, </text:span></text:p>
          </text:section>
          <text:section text:name="ondertekening_id1-3-2-3-9">
            <text:p><text:span text:style-name="functie"/></text:p>
            <text:p><text:span text:style-name="functie">de secretaris,</text:span></text:p>
          </text:section>
          <text:section text:name="ondertekening_id1-3-2-3-10">
            <text:p><text:span text:style-name="functie"/></text:p>
            <text:p><text:span text:style-name="functie">Aldus vastgesteld door </text:span></text:p>
            <text:p><text:span text:style-name="functie">Het college van burgemeester en wethouders van de gemeente Zevenaar</text:span></text:p>
          </text:section>
          <text:section text:name="ondertekening_id1-3-2-3-11">
            <text:p><text:span text:style-name="functie"/></text:p>
            <text:p><text:span text:style-name="functie">De burgemeester, </text:span></text:p>
          </text:section>
          <text:section text:name="ondertekening_id1-3-2-3-12">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180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0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0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6/xml/MC-DRP-InstellingGR-Web-CB.xml</meta:user-defined>
    <meta:user-defined meta:name="OVERHEID.Gemeente/DC.creator">Zevenaar</meta:user-defined>
    <meta:user-defined meta:name="OVERHEID.Informatietype/DC.type">officiële publicatie</meta:user-defined>
    <meta:user-defined meta:name="OVERHEIDop.Rubriek/DC.type">gemeenschappelijke regel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DC.source">Wet gemeenschappelijke regelingen]|[1.0:c:BWBR0003740&amp;g=2022-05-01</meta:user-defined>
    <meta:user-defined meta:name="DC.source">Archiefwet 1995]|[1.0:c:BWBR0007376&amp;g=2022-05-01</meta:user-defined>
    <meta:user-defined meta:name="DC.source">Gemeentewet]|[1.0:c:BWBR0005416&amp;g=2022-05-01</meta:user-defined>
    <meta:user-defined meta:name="DCTERMS.alternative">Gemeenschappelijke regeling Streekarchivariaat de Liemers en Doesbu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treekarchivariaat de Liemers en Doesburg</meta:user-defined>
    <meta:user-defined meta:name="DCTERMS.W3CDTF/DCTERMS.available">2025-02-26</meta:user-defined>
    <meta:user-defined meta:name="DCTERMS.W3CDTF/OVERHEIDop.jaargang">2025</meta:user-defined>
    <meta:user-defined meta:name="OVERHEIDop.publicationIssue">81807</meta:user-defined>
    <meta:user-defined meta:name="OVERHEIDop.betreftRegeling">CVDR678627_2</meta:user-defined>
    <meta:user-defined meta:name="OVERHEIDop.GmbID/DC.identifier">gmb-2025-81807</meta:user-defined>
    <meta:user-defined meta:name="xs:date/OVERHEIDop.startdatum">2025-03-01</meta:user-defined>
    <meta:user-defined meta:name="OVERHEIDop.versieInformatie"/>
  </office:meta>
</office:document-meta>
</file>