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yster te Joure: aanvraag omgevingsvergunning realiseren van een berging. (Z.822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is een omgevingsvergunning aangevraagd voor deze locatie. De aanvraag omvat het realiseren van een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368</meta:user-defined>
    <dc:language>nl</dc:language>
    <meta:user-defined meta:name="OVERHEIDop.locatietype/OVERHEIDop.gebiedsmarkering">Vlak</meta:user-defined>
    <meta:user-defined meta:name="DC.title">De Lyster te Joure: aanvraag omgevingsvergunning realiseren van een berging. (Z.822368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80</meta:user-defined>
    <meta:user-defined meta:name="OVERHEIDop.GmbID/DC.identifier">gmb-2025-8180</meta:user-defined>
    <meta:user-defined meta:name="OVERHEIDop.versieInformatie"/>
  </office:meta>
</office:document-meta>
</file>