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bouw aan de achtergevel, het aanpassen van het bestaande dakterras en het wijzigen van de achtergevelkozijnen aan Rijnsburgerweg 82, 2341AB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Rijnsburgerweg 82, 2341AB Oegstgeest - realiseren uitbouw aan achtergevel, aanpassen bestaand dakterras en wijzigen achtergevelkozijnen (24-02-2025/ Z/24/204829)</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8179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9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9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204829</meta:user-defined>
    <meta:user-defined meta:name="DCTERMS.abstract">het realiseren van een uitbouw aan de achtergevel, het aanpassen van het bestaande dakterras en het wijzigen van de achtergevelkozijnen</meta:user-defined>
    <dc:language>nl</dc:language>
    <meta:user-defined meta:name="OVERHEIDop.locatietype/OVERHEIDop.gebiedsmarkering">Vlak</meta:user-defined>
    <meta:user-defined meta:name="OVERHEIDop.locatietype/OVERHEIDop.gebiedsmarkering">Punt</meta:user-defined>
    <meta:user-defined meta:name="DC.title">Toestemming voor het realiseren van een uitbouw aan de achtergevel, het aanpassen van het bestaande dakterras en het wijzigen van de achtergevelkozijnen aan Rijnsburgerweg 82, 2341AB Oegstgeest</meta:user-defined>
    <meta:user-defined meta:name="DCTERMS.W3CDTF/DCTERMS.available">2025-02-26</meta:user-defined>
    <meta:user-defined meta:name="DCTERMS.W3CDTF/OVERHEIDop.jaargang">2025</meta:user-defined>
    <meta:user-defined meta:name="OVERHEIDop.externeBijlage">OEGSTGEEST_202502_GFO_ZAKEN_817663_1.Rijnsburge...|exb-2025-7284</meta:user-defined>
    <meta:user-defined meta:name="OVERHEIDop.publicationIssue">81799</meta:user-defined>
    <meta:user-defined meta:name="OVERHEIDop.GmbID/DC.identifier">gmb-2025-81799</meta:user-defined>
    <meta:user-defined meta:name="OVERHEIDop.versieInformatie"/>
  </office:meta>
</office:document-meta>
</file>