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20-05-2025 t/m 23-05-2025 - Avondwandel 4 daagse Sint-Oedenrode  - Sint-Oedenrode, Meierijsta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4 februari 2025 besloten om een aangevraagde evenementenvergunning voor het adres Sint-Oedenrode, Meierijstad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5-2025 t/m 23-05-2025 - Avondwandel 4 daagse Sint-Oedenrode </text:p>
            <text:p text:style-name="common-al"> Locatie: Sint-Oedenrode, Meierijstad</text:p>
            <text:p text:style-name="common-al"> Zaaknummer: MEV-2025-0652</text:p>
            <text:p text:style-name="common-al"> Verzenddatum van het besluit: 24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79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652</meta:user-defined>
    <meta:user-defined meta:name="DCTERMS.abstract">Gemeente Meierijstad - te verlenen - evenementenvergunning - 20-05-2025 t/m 23-05-2025 - Avondwandel 4 daagse Sint-Oedenrode  - Sint-Oedenrode, Meierijstad</meta:user-defined>
    <dc:language>nl</dc:language>
    <meta:user-defined meta:name="OVERHEIDop.locatietype/OVERHEIDop.gebiedsmarkering">Punt</meta:user-defined>
    <meta:user-defined meta:name="DC.title">Gemeente Meierijstad - te verlenen - evenementenvergunning - 20-05-2025 t/m 23-05-2025 - Avondwandel 4 daagse Sint-Oedenrode  - Sint-Oedenrode, Meierijsta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96</meta:user-defined>
    <meta:user-defined meta:name="OVERHEIDop.GmbID/DC.identifier">gmb-2025-81796</meta:user-defined>
    <meta:user-defined meta:name="OVERHEIDop.versieInformatie"/>
  </office:meta>
</office:document-meta>
</file>