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ubbo Ockelskade ongenummerd kav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circulair paviljoen bestaande uit 3 zeecontainers (placemaking project) voor een periode van 14 maanden ten behoeve van bijeenkomsten, workshops en cursussen, verblijfsruimte in de buitenlucht, locatietheater en akoestische optredens</text:p>
            <text:p text:style-name="common-al"/>
            <text:p text:style-name="common-al">Ons kenmerk: VTH2025-21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ubbo Ockelskade ongenummerd kavel 2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7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03</meta:user-defined>
    <meta:user-defined meta:name="DCTERMS.abstract">het tijdelijk plaatsen van een circulair paviljoen bestaande uit 3 zeecontainers (placemaking project) voor een periode van 14 maanden ten behoeve van bijeenkomsten, workshops en cursussen, verblijfsruimte in de buitenlucht, locatietheater en akoestische optredens</meta:user-defined>
    <dc:language>nl</dc:language>
    <meta:user-defined meta:name="OVERHEIDop.locatietype/OVERHEIDop.gebiedsmarkering">Vlak</meta:user-defined>
    <meta:user-defined meta:name="DC.title">Omgevingsvergunning - Aangevraagd, Wubbo Ockelskade ongenummerd kavel 27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89</meta:user-defined>
    <meta:user-defined meta:name="OVERHEIDop.GmbID/DC.identifier">gmb-2025-81789</meta:user-defined>
    <meta:user-defined meta:name="OVERHEIDop.versieInformatie"/>
  </office:meta>
</office:document-meta>
</file>