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mmunicatieweg West 6, 1566 DA Assendelft - t.b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89 - t.b het herstellen van de fundering van de woning op de locatie Communicatieweg West 6, 1566 DA Assendelft</text:p>
            <text:p text:style-name="common-al">Aanvraag ontvangen: 19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7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9</meta:user-defined>
    <dc:language>nl</dc:language>
    <meta:user-defined meta:name="OVERHEIDop.locatietype/OVERHEIDop.gebiedsmarkering">Punt</meta:user-defined>
    <meta:user-defined meta:name="DC.title">Aanvraag omgevingsvergunning - Communicatieweg West 6, 1566 DA Assendelft - t.b het herstellen van de fundering van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83</meta:user-defined>
    <meta:user-defined meta:name="OVERHEIDop.GmbID/DC.identifier">gmb-2025-81783</meta:user-defined>
    <meta:user-defined meta:name="OVERHEIDop.versieInformatie"/>
  </office:meta>
</office:document-meta>
</file>