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Pipes Drums and Dancers op 27 april 2025 in het centrum te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Ondernemersvereniging Huissen, voor het organiseren van Pipes, Drums and Dancers op 27 april 2025 in het centrum van Huissen (14 februari 2025) <text:span text:style-name="nadrukcur">6851</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8176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76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76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Pipes Drums and Dancers op 27 april 2025 in het centrum te Huissen</meta:user-defined>
    <meta:user-defined meta:name="DCTERMS.W3CDTF/DCTERMS.available">2025-02-26</meta:user-defined>
    <meta:user-defined meta:name="DCTERMS.W3CDTF/OVERHEIDop.jaargang">2025</meta:user-defined>
    <meta:user-defined meta:name="OVERHEIDop.publicationIssue">81767</meta:user-defined>
    <meta:user-defined meta:name="OVERHEIDop.GmbID/DC.identifier">gmb-2025-81767</meta:user-defined>
    <meta:user-defined meta:name="OVERHEIDop.versieInformatie"/>
  </office:meta>
</office:document-meta>
</file>