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2025-006079  RESERVEREN VAN TWEE PARKEERPLAATSEN VOOR HET OPLADEN VAN ELEKTRISCHE VOERTUIGEN AAN DE SPOORBAAN NABIJ NUMMER 20</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bruik van elektrisch aangedreven auto’s in opkomst is;</text:p>
              </text:list-item>
              <text:list-item text:style-override="id1-3-2-1-1-7-2">
                <text:number>•</text:number>
                <text:p text:style-name="al">het stimuleren van elektrisch vervoer voortkomt uit in de Nationale Agenda Laadinfrastructuur (NAL) als onderdeel van het Klimaatakkoord;</text:p>
              </text:list-item>
              <text:list-item text:style-override="id1-3-2-1-1-7-3">
                <text:number>•</text:number>
                <text:p text:style-name="al">de gemeente via de provincie een concessieovereenkomst is aangegaan met Vattenfall voor het verlenen van openbare laaddiensten;</text:p>
              </text:list-item>
              <text:list-item text:style-override="id1-3-2-1-1-7-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7-5">
                <text:number>•</text:number>
                <text:p text:style-name="al">door plaatsen van oplaadpunten het gebruik van elektrische auto's gefaciliteerd en gestimuleerd wordt;</text:p>
              </text:list-item>
              <text:list-item text:style-override="id1-3-2-1-1-7-6">
                <text:number>•</text:number>
                <text:p text:style-name="al">het gebruik van elektrisch aangedreven auto’s positieve gevolgen heeft voor de luchtkwaliteit;</text:p>
              </text:list-item>
              <text:list-item text:style-override="id1-3-2-1-1-7-7">
                <text:number>•</text:number>
                <text:p text:style-name="al">de groei van elektrisch vervoer niet beperkt mag worden door gebrek aan laadinfrastructuur;</text:p>
              </text:list-item>
              <text:list-item text:style-override="id1-3-2-1-1-7-8">
                <text:number>•</text:number>
                <text:p text:style-name="al">er op meerdere plaatsen in de gemeente publieke laadpunten voor elektrisch aangedreven auto’s zijn ingericht;</text:p>
              </text:list-item>
              <text:list-item text:style-override="id1-3-2-1-1-7-9">
                <text:number>•</text:number>
                <text:p text:style-name="al">elektrische auto's geen uitstoot hebben en daarmee bijdragen aan het verbeteren van de luchtkwaliteit in Goirle;</text:p>
              </text:list-item>
              <text:list-item text:style-override="id1-3-2-1-1-7-10">
                <text:number>•</text:number>
                <text:p text:style-name="al">het voor het stimuleren van elektrisch vervoer van belang is dat er over een netwerk van elektrische          laadpunten wordt beschikt;</text:p>
              </text:list-item>
              <text:list-item text:style-override="id1-3-2-1-1-7-11">
                <text:number>•</text:number>
                <text:p text:style-name="al">elektrisch aangedreven auto’s vooralsnog een beperkte actieradius hebben;</text:p>
              </text:list-item>
              <text:list-item text:style-override="id1-3-2-1-1-7-12">
                <text:number>•</text:number>
                <text:p text:style-name="al">dit redenen zijn om ten aanzien van elektrisch aangedreven auto’s een privilegebeleid te voeren;</text:p>
              </text:list-item>
              <text:list-item text:style-override="id1-3-2-1-1-7-13">
                <text:number>•</text:number>
                <text:p text:style-name="al">het laten plaatsen van oplaadpunten voor elektrische auto's als mogelijke maatregel is opgenomen in het oplaadbeleid van de gemeente Goirle;</text:p>
              </text:list-item>
              <text:list-item text:style-override="id1-3-2-1-1-7-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7-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7-16">
                <text:number>•</text:number>
                <text:p text:style-name="al">een laadpunt voor elektrische auto’s bestaat uit een zuil met een hoogte van ca. 1,50 meter en een doorsnede van ca. 0,50 meter;</text:p>
              </text:list-item>
              <text:list-item text:style-override="id1-3-2-1-1-7-17">
                <text:number>•</text:number>
                <text:p text:style-name="al">vanuit een zuil twee oplaadplaatsen worden gefaciliteerd;</text:p>
              </text:list-item>
              <text:list-item text:style-override="id1-3-2-1-1-7-18">
                <text:number>•</text:number>
                <text:p text:style-name="al">een laadpunt voor elektrische auto’s kan worden gerealiseerd aan de Spoorbaan te Goirle nabij nummer 20;</text:p>
              </text:list-item>
              <text:list-item text:style-override="id1-3-2-1-1-7-19">
                <text:number>•</text:number>
                <text:p text:style-name="al">de parkeerplaatsen aan de Spoorbaan ook worden gebruikt door bewoners, bezoekers en werknemers van omliggende bedrijven om te parkeren en dat deze mogelijkheid in voldoende mate aanwezig is;</text:p>
              </text:list-item>
              <text:list-item text:style-override="id1-3-2-1-1-7-20">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7-21">
                <text:number>•</text:number>
                <text:p text:style-name="al">bij de voorbereiding van dit besluit niet gebleken is dat voor een belanghebbende onevenredig nadeel zal ontstaan door de voorgenomen verkeersmaatregel;</text:p>
              </text:list-item>
              <text:list-item text:style-override="id1-3-2-1-1-7-22">
                <text:number>•</text:number>
                <text:p text:style-name="al">Overwegende dat er een participatietraject is uitgevoerd waar inwoners hun reactie konden achterlaten;</text:p>
              </text:list-item>
              <text:list-item text:style-override="id1-3-2-1-1-7-23">
                <text:number>•</text:number>
                <text:p text:style-name="al">Overwegende dat de laaddruk in de omgeving hoog is;</text:p>
              </text:list-item>
              <text:list-item text:style-override="id1-3-2-1-1-7-24">
                <text:number>•</text:number>
                <text:p text:style-name="al">van de genoemde maatregel een effectieve bijdrage mag worden verwacht aan de invulling van het door de gemeente Goirle gevoerde verkeer -en vervoersbeleid;</text:p>
              </text:list-item>
              <text:list-item text:style-override="id1-3-2-1-1-7-25">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26">
                <text:number>•</text:number>
                <text:p text:style-name="al">het daarom wenselijk is om een laadpunt te plaatsen op de parkeerplekken aan de Spoorbaan nabij nummer 20 en twee parkeerplaatsen aan te wijzen ten behoeve van het opladen van elektrische voertuigen;</text:p>
              </text:list-item>
              <text:list-item text:style-override="id1-3-2-1-1-7-27">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aanwijzen van twee parkeervakken aan de Spoorbaan nabij nummer 20 te Goirle als locatie voor het opladen van elektrische voertuigen. </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Goirle, 24-02-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text:span>
          <text:span text:style-name="nadrukvet">DigiD</text:span>
          <text:span text:style-name="nadrukvet">.</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text:span>
          <text:span text:style-name="nadrukvet">DigiD</text:span>
          <text:span text:style-name="nadrukvet">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text:span>
          <text:span text:style-name="nadrukvet">DigiD</text:span>
          <text:span text:style-name="nadrukvet">.</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8176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6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6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irle - RESERVEREN VAN TWEE PARKEERPLAATSEN VOOR HET OPLADEN VAN ELEKTRISCHE VOERTUIGEN - Spoorbaan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6079</meta:user-defined>
    <meta:user-defined meta:name="DCTERMS.abstract">Reserveren van twee parkeerplaatsen voor het opladen van elektrische voertuigen aan de Spoorbaan nabij nummer 20</meta:user-defined>
    <meta:user-defined meta:name="OVERHEIDop.verkeersbordcode">E4</meta:user-defined>
    <dc:language>nl</dc:language>
    <meta:user-defined meta:name="OVERHEIDop.locatietype/OVERHEIDop.gebiedsmarkering">Punt</meta:user-defined>
    <meta:user-defined meta:name="DC.title">Verkeersbesluit gemeente Goirle 2025-006079  RESERVEREN VAN TWEE PARKEERPLAATSEN VOOR HET OPLADEN VAN ELEKTRISCHE VOERTUIGEN AAN DE SPOORBAAN NABIJ NUMMER 20</meta:user-defined>
    <meta:user-defined meta:name="DCTERMS.W3CDTF/DCTERMS.available">2025-02-26</meta:user-defined>
    <meta:user-defined meta:name="OVERHEIDop.externeBijlage">Tekening laadpaal Spoorbaan nabij nummer 20|exb-2025-7277</meta:user-defined>
    <meta:user-defined meta:name="DCTERMS.W3CDTF/OVERHEIDop.jaargang">2025</meta:user-defined>
    <meta:user-defined meta:name="OVERHEIDop.publicationIssue">81764</meta:user-defined>
    <meta:user-defined meta:name="OVERHEIDop.GmbID/DC.identifier">gmb-2025-81764</meta:user-defined>
    <meta:user-defined meta:name="OVERHEIDop.versieInformatie"/>
  </office:meta>
</office:document-meta>
</file>