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op de locatie Capittenweg 47, 1261JL te Blaricum, ingekomen 21 februari 2025 (zaaknummer OMG 2025-0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nieuwbouw woning op de locatie Capittenweg 47, 1261JL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175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5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5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ieuwbouw woning op de locatie Capittenweg 47, 1261JL te Blaricum, ingekomen 21 februari 2025 (zaaknummer OMG 2025-0085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757</meta:user-defined>
    <meta:user-defined meta:name="OVERHEIDop.GmbID/DC.identifier">gmb-2025-81757</meta:user-defined>
    <meta:user-defined meta:name="OVERHEIDop.versieInformatie"/>
  </office:meta>
</office:document-meta>
</file>