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Hagelingerweg 153, 2071 CC Santpoort-Noord, plaatsen dakkapel (voorkan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Hagelingerweg 153, 2071 CC Santpoort-Noord, plaatsen dakkapel (voorkant).</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Santpoort-Noord</text:span>
          </text:p>
            <text:p text:style-name="last-al">Hagelingerweg 153, 2071 CC Santpoort-Noord, plaatsen dakkapel (voorkant) (22-02-2025) 045318692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81755</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5</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55</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531869219</meta:user-defined>
    <dc:language>nl</dc:language>
    <meta:user-defined meta:name="OVERHEIDop.locatietype/OVERHEIDop.gebiedsmarkering">Punt</meta:user-defined>
    <meta:user-defined meta:name="DC.title">Ingediende aanvraag omgevingsvergunning Hagelingerweg 153, 2071 CC Santpoort-Noord, plaatsen dakkapel (voorkant)</meta:user-defined>
    <meta:user-defined meta:name="DCTERMS.W3CDTF/DCTERMS.available">2025-02-26</meta:user-defined>
    <meta:user-defined meta:name="DCTERMS.W3CDTF/OVERHEIDop.jaargang">2025</meta:user-defined>
    <meta:user-defined meta:name="OVERHEIDop.publicationIssue">81755</meta:user-defined>
    <meta:user-defined meta:name="OVERHEIDop.GmbID/DC.identifier">gmb-2025-81755</meta:user-defined>
    <meta:user-defined meta:name="OVERHEIDop.versieInformatie"/>
  </office:meta>
</office:document-meta>
</file>