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gevelkozijnen aan Breestraat 19 2611R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straat 19 2611RE Delft | het plaatsen van nieuwe gevelkozijnen | 24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175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5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5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91</meta:user-defined>
    <meta:user-defined meta:name="DCTERMS.abstract">2024416 RO Belisol (Breestraat 19 Delft) verg nieuwe gevel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nieuwe gevelkozijnen aan Breestraat 19 2611RE Delf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753</meta:user-defined>
    <meta:user-defined meta:name="OVERHEIDop.GmbID/DC.identifier">gmb-2025-81753</meta:user-defined>
    <meta:user-defined meta:name="OVERHEIDop.versieInformatie"/>
  </office:meta>
</office:document-meta>
</file>