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op de locatie Kamille 2, 3755TD te Eemnes, ingekomen 21 februari 2025 (zaaknummer OMG 2025-00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uitbreiden van de woning op de locatie Kamille 2, 3755TD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8175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75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75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uitbreiden van de woning op de locatie Kamille 2, 3755TD te Eemnes, ingekomen 21 februari 2025 (zaaknummer OMG 2025-0082)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752</meta:user-defined>
    <meta:user-defined meta:name="OVERHEIDop.GmbID/DC.identifier">gmb-2025-81752</meta:user-defined>
    <meta:user-defined meta:name="OVERHEIDop.versieInformatie"/>
  </office:meta>
</office:document-meta>
</file>