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op de locatie Gooiergracht 169, 1251VE te Laren, ingekomen 21 februari 2025 (zaaknummer OMG 2025-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achterzijde op de locatie Gooiergracht 169, 1251V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17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op de locatie Gooiergracht 169, 1251VE te Laren, ingekomen 21 februari 2025 (zaaknummer OMG 2025-0081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51</meta:user-defined>
    <meta:user-defined meta:name="OVERHEIDop.GmbID/DC.identifier">gmb-2025-81751</meta:user-defined>
    <meta:user-defined meta:name="OVERHEIDop.versieInformatie"/>
  </office:meta>
</office:document-meta>
</file>