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Vierakkerstraat 34-3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Vin’k Heerlijk!, Vierakkerstraat 34-36 in Huissen <text:span text:style-name="nadrukcur">6851B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7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bruik van een exploitatievergunning aan Vierakkerstraat 34-36 te Hui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46</meta:user-defined>
    <meta:user-defined meta:name="OVERHEIDop.GmbID/DC.identifier">gmb-2025-81746</meta:user-defined>
    <meta:user-defined meta:name="OVERHEIDop.versieInformatie"/>
  </office:meta>
</office:document-meta>
</file>