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 en schenktijd in Ontmoetingsplein De Schakel aan Reestraat 49 te Volk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18 februari 2025 op grond van artikel 4 van de Alcoholwet ontheffing verleend van de sluitings- en schenktijd in verband met toneelvoorstellingen van Toneelvereniging De Vriendenkring Volkel op 23 maart 2025, 24 maart 2025, 26 maart 2025, 27 maart 2025 en 28 maart 2025 in Ontmoetingsplein De Schakel, Reestraat 49, 5408XA Volkel. De toneelvoorstellingen duren tot 01:00 uur. </text:p>
            <text:p text:style-name="common-al">De ontheffing is op 18 februar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de burgemeester, postbus 83 te 5400 AB Uden. 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17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luitings- en schenktijd in Ontmoetingsplein De Schakel aan Reestraat 49 te Volkel</meta:user-defined>
    <meta:user-defined meta:name="DCTERMS.W3CDTF/DCTERMS.available">2025-02-26</meta:user-defined>
    <meta:user-defined meta:name="DCTERMS.W3CDTF/OVERHEIDop.jaargang">2025</meta:user-defined>
    <meta:user-defined meta:name="OVERHEIDop.publicationIssue">81741</meta:user-defined>
    <meta:user-defined meta:name="OVERHEIDop.GmbID/DC.identifier">gmb-2025-81741</meta:user-defined>
    <meta:user-defined meta:name="OVERHEIDop.versieInformatie"/>
  </office:meta>
</office:document-meta>
</file>