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4-02-2025 hebben wij een reguliere omgevingsvergunning verleend voor het bouwen van een twee onder één kapwoning en het aanleggen van een uitrit op het adres Hemmelweg 10 7475DW Markelo. Deze vergunning staat ingeschreven onder zaaknummer 000086229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81737</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737</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737</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000862299</meta:user-defined>
    <meta:user-defined meta:name="DCTERMS.abstract">het bouwen van een twee onder één kapwoning en het aanleggen van een uit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p 24-02-2025 hebben wij een reguliere omgevingsvergunning verleend voor het bouwen van een twee onder één kapwoning en het aanleggen van een uitrit op het adres Hemmelweg 10 7475DW Markelo. Deze vergunning staat ingeschreven onder zaaknummer 0000862299.</meta:user-defined>
    <meta:user-defined meta:name="DCTERMS.W3CDTF/DCTERMS.available">2025-02-26</meta:user-defined>
    <meta:user-defined meta:name="DCTERMS.W3CDTF/OVERHEIDop.jaargang">2025</meta:user-defined>
    <meta:user-defined meta:name="OVERHEIDop.publicationIssue">81737</meta:user-defined>
    <meta:user-defined meta:name="OVERHEIDop.GmbID/DC.identifier">gmb-2025-81737</meta:user-defined>
    <meta:user-defined meta:name="OVERHEIDop.versieInformatie"/>
  </office:meta>
</office:document-meta>
</file>