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Uithoorn 2025</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8 november 2024, nr. 2024-090915,</text:p>
            <text:p text:style-name="al"/>
            <text:p text:style-name="al">gelet op de Gemeentewet art 213 a;</text:p>
            <text:p text:style-name="al"/>
            <text:p text:style-name="al">b e s l u i t:</text:p>
            <text:p text:style-name="al"/>
            <text:p text:style-name="al">Vast te stellen de <text:span text:style-name="nadrukvet">Verordening onderzoeken doelmatigheid en doeltreffendheid gemeente Uithoor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het realiseren van bepaalde prestaties met een zo beperkt mogelijke inzet van middelen.</text:p>
              </text:list-item>
              <text:list-item text:style-override="id1-3-2-2-1-3-2">
                <text:number>b.</text:number>
                <text:p text:style-name="al">Doeltreffendheid: 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werp van onderzoek</text:p>
            <text:list text:style-name="id1-3-2-2-2-2">
              <text:list-item text:style-override="id1-3-2-2-2-2">
                <text:number>1.</text:number>
                <text:p text:style-name="al">Het college onderzoekt de doelmatigheid van (onderdelen van) de gemeentelijke organisatie en de uitvoering van taken door de gemeente.</text:p>
              </text:list-item>
              <text:list-item text:style-override="id1-3-2-2-2-3">
                <text:number>2.</text:number>
                <text:p text:style-name="al">Het college toetst de doeltreffendheid van (delen van) beleidsprogramma's.</text:p>
              </text:list-item>
            </text:list>
          </text:section>
          <text:section text:name="artikel_id1-3-2-2-3" text:style-name="artikel">
            <text:p text:style-name="artikel_kop_titel"><text:span text:style-name="artikel_kop_label">Artikel</text:span> <text:span text:style-name="artikel_kop_nr">3</text:span> Keuze van onderzoek</text:p>
            <text:list text:style-name="id1-3-2-2-3-2">
              <text:list-item text:style-override="id1-3-2-2-3-2">
                <text:number>1.</text:number>
                <text:p text:style-name="al">Het college zal ieder jaar in de bedrijfsvoeringsparagraaf van de begroting gemotiveerd uitleggen of en wat in dit kader het komend jaar onderzocht zal worden. </text:p>
              </text:list-item>
              <text:list-item text:style-override="id1-3-2-2-3-3">
                <text:number>2.</text:number>
                <text:p text:style-name="al">Indien er in dit kader onderzoek zal plaatsvinden, wordt per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planning en fasering van het onderzoek,</text:p>
                  </text:list-item>
                  <text:list-item text:style-override="id1-3-2-2-3-3-3-5">
                    <text:number>e)</text:number>
                    <text:p text:style-name="al">de wijze van uitvoering,</text:p>
                  </text:list-item>
                  <text:list-item text:style-override="id1-3-2-2-3-3-3-6">
                    <text:number>f)</text:number>
                    <text:p text:style-name="al">de benodigde budgetten en dekking daarvan.</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sparagraaf van de begroting en/of de jaarstukken over de voortgang van de onderzoeken naar de doelmatigheid en doeltreffendheid. Daarnaast kan het college de raad op de gebruikelijke wijze informeren via raadsberich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 1. </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 2. </text:number>
                <text:p text:style-name="al">Op basis van de resultaten van ieder onderzoek stelt het college indien nodig een plan van verbetering op. De rapportage en het plan van verbetering worden ter kennisgeving aan de raad aangebode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5.</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gemeente Uithoorn 2025".</text:p>
          </text:section>
        </text:section>
        <text:section text:name="regeling-sluiting_id1-3-2-3" text:style-name="regeling-sluiting">
          <text:section text:name="ondertekening_id1-3-2-3-1">
            <text:p><text:span text:style-name="functie">Vastgesteld in de openbare vergadering</text:span></text:p>
            <text:p>van de raad van Uithoorn op 28 november 2024, nr. S 2,</text:p>
          </text:section>
          <text:section text:name="ondertekening_id1-3-2-3-2">
            <text:p><text:span text:style-name="functie"/></text:p>
            <text:p><text:span text:style-name="functie">de griffier, </text:span></text:p>
            <text:p><text:span text:style-name="functie">dhr. J.H. van Leeuwen </text:span></text:p>
          </text:section>
          <text:section text:name="ondertekening_id1-3-2-3-3">
            <text:p><text:span text:style-name="functie"/></text:p>
            <text:p><text:span text:style-name="functie">de voorzitter,</text:span></text:p>
            <text:p><text:span text:style-name="functie">dhr. P.J. Heilieg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VERORDENING 213a GEMEENTEWET</text:p>
          <text:p text:style-name="al">Artikel 2 Onderwerp van onderzoek</text:p>
          <text:p text:style-name="al">In artikel 2 wordt het college opgedragen periodiek onderzoek te doen naar de doelmatigheid en de doeltreffendheid van het gevoerde bestuur. Hierbij wordt een scheiding aangebracht tussen onderzoeken naar de doelmatigheid en onderzoeken naar de doeltreffendheid. De onderzoeken naar de doelmatigheid betreffen onderzoeken naar de uitvoering van het beleid en het beheer van middelen. De onderzoeken naar doeltreffendheid vinden plaats op basis van het in de programma's van de begroting geformuleerde beleid. Dit beleid kan gehele begrotingsprogramma's omvatten of delen daarvan. Ook kan het paragrafen van de begroting en jaarstukken of delen daarvan omvatten.</text:p>
          <text:p text:style-name="al"/>
          <text:p text:style-name="al">Op grond van artikel 213a Gemeentewet dient het college periodiek onderzoek te verrichten. Deze formulering is ook in dit artikel overgenomen. Het betreft dus een instrument van het college waarbij via deze verordening het college de raad op de hoogte houdt van wat er gaat gebeuren en wat er is gebeurd. Er is niet voor gekozen om het college op te dragen met een bepaalde frequentie organisatieonderdelen en/of programma's door te lichten. Het is van belang te onderkennen dat verbetering van doelmatigheid en doeltreffendheid een continue proces is. De actualiteit zal bepalend zijn voor wat onderzocht dient te worden. Het is zinvol bij deze onderzoeken een afweging te maken tussen diepgang van informatie en belasting van de organisatie c.q. budgetten. Zware doelmatigheidsonderzoeken belasten de gemeentelijke organisatie en het gemeentelijk budget. Met eenvoudige onderzoeken kan misschien ook een voldoende effect worden bereikt.</text:p>
          <text:p text:style-name="al"/>
          <text:p text:style-name="al">Artikel 3 Keuze van onderzoek</text:p>
          <text:p text:style-name="al">De beslissing of en wat te onderzoeken is aan het college. Vanzelfsprekend zal de raad willen weten wat de plannen zijn. Ook zal de raad de gelegenheid willen hebben deze plannen te bespreken en als hij dat nodig acht invloed uit te oefenen. Hierin voorziet het in de bedrijfsvoeringsparagraaf van de begroting op te nemen informatie. Deze informatie moet een beeld geven van de keuzes van het colleges over deze onderzoeken. In het tweede lid worden onderwerpen genoemd welke in ieder geval van een uit te voeren onderzoek moeten worden toegelicht.</text:p>
          <text:p text:style-name="al">De onderwerpen genoemd in het tweede lid kunnen als volgt worden toegelicht:</text:p>
          <text:list text:style-name="id1-3-2-4-10">
            <text:list-item text:style-override="id1-3-2-4-10-1">
              <text:number>a.</text:number>
              <text:p text:style-name="al">Het object van het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4-10-2">
              <text:number>b.</text:number>
              <text:p text:style-name="al">De reikwijdte van ieder onderzoek strekt zich in beginsel uit over alle organen (raad, college), organisatie-eenheden en instellingen waarvoor de gemeente bestuurlijk verantwoordelijk is of waarvan de activiteiten geheel of in belangrijke mate door de gemeente worden bekostigd. Aangegeven moet worden welk tijdvak wordt onderzocht en welke organisatie-eenheden en niet gemeentelijke instellingen bij het onderzoek worden betrokken.</text:p>
            </text:list-item>
            <text:list-item text:style-override="id1-3-2-4-10-3">
              <text:number>c.</text:number>
              <text:p text:style-name="al">Aangegeven dient te worden welke methoden gebruikt zullen worden (benchmarking, enquête etc.). </text:p>
            </text:list-item>
            <text:list-item text:style-override="id1-3-2-4-10-4">
              <text:number>d.</text:number>
              <text:p text:style-name="al">Een inschatting van de duur van het onderzoek, eventueel onderverdeeld in fasen.</text:p>
            </text:list-item>
            <text:list-item text:style-override="id1-3-2-4-10-5">
              <text:number>e.</text:number>
              <text:p text:style-name="al">Onderzoeken kunnen in opdracht van het college worden uitgevoerd door het ambtelijk apparaat (al dan niet met inbreng van deskundigheid van derden) of door derden. Indien de ambtelijke organisatie de onderzoeken uitvoert zullen in de onderzoeksopzet waarborgen te worden ingebouwd, waarmee de onafhankelijkheid van de analyse en/of adviezen ter verbeteringen worden gegarandeerd. Dat betekent dat delen van het onderzoek kunnen worden uitgevoerd door functionarissen die in hun dagelijkse werk betrokken zijn bij het onderzoeksobject. De analyse en de aanbevelingen tot verbetering moeten zoveel als mogelijk onafhankelijk tot stand komen en uitgevoerd worden door functionarissen die niet in hun dagelijkse werk betrokken zijn bij het onderzoeksobject.</text:p>
            </text:list-item>
            <text:list-item text:style-override="id1-3-2-4-10-6">
              <text:number>f.</text:number>
              <text:p text:style-name="al">Indien derden bij het onderzoek worden ingeschakeld dient inzicht te worden gegeven in de kosten en de kostendekking. </text:p>
            </text:list-item>
          </text:list>
          <text:p text:style-name="al">Artikel 4 Voortgang onderzoeken</text:p>
          <text:p text:style-name="al">De bedrijfsvoeringsparagraaf van de begroting en/of de jaarstukken dient inzicht te geven in de stand van zaken en de beleidsvoornemens omtrent de bedrijfsvoering. Het ligt voor de hand om in deze paragraaf eveneens te rapporteren over de stand van zaken bij de interne onderzoeken naar de doelmatigheid en doeltreffendheid van het gevoerde bestuur. Daarnaast kan het college altijd (tussentijds) de raad informeren via de gebruikelijke raadsberichten.</text:p>
          <text:p text:style-name="al"/>
          <text:p text:style-name="al">Artikel 5 Rapportage en gevolgtrekking</text:p>
          <text:p text:style-name="al">Met de instelling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de rapportage en dat zo nodig door middel van een plan van verbetering een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17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13a van de Gemeentewet]|[1.0:c:BWBR0005416&amp;artikel=213a&amp;g=2025-02-12</meta:user-defined>
    <meta:user-defined meta:name="OVERHEIDop.referentienummer">S 2</meta:user-defined>
    <meta:user-defined meta:name="DCTERMS.alternative">Verordening onderzoeken doelmatigheid en doeltreffendheid gemeente Uithoorn 2025</meta:user-defined>
    <dc:language>nl</dc:language>
    <meta:user-defined meta:name="OVERHEIDop.locatietype/OVERHEIDop.gebiedsmarkering">Gemeente</meta:user-defined>
    <meta:user-defined meta:name="DC.title">Verordening onderzoeken doelmatigheid en doeltreffendheid gemeente Uithoorn 2025</meta:user-defined>
    <meta:user-defined meta:name="DCTERMS.W3CDTF/DCTERMS.available">2025-02-26</meta:user-defined>
    <meta:user-defined meta:name="DCTERMS.W3CDTF/OVERHEIDop.jaargang">2025</meta:user-defined>
    <meta:user-defined meta:name="OVERHEIDop.publicationIssue">81736</meta:user-defined>
    <meta:user-defined meta:name="OVERHEIDop.betreftRegeling">CVDR736018_1</meta:user-defined>
    <meta:user-defined meta:name="xs:date/OVERHEIDop.startdatum">2025-02-27</meta:user-defined>
    <meta:user-defined meta:name="OVERHEIDop.GmbID/DC.identifier">gmb-2025-81736</meta:user-defined>
    <meta:user-defined meta:name="OVERHEIDop.versieInformatie"/>
  </office:meta>
</office:document-meta>
</file>