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Uitvaltij 31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5-003035 – 24 februari 2025</text:p>
            <text:p text:style-name="common-al">Uitvaltij 31 te Noordwijk | het wijzigen van de voorgevel </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81727</text:span><text:line-break/><text:date style:data-style-name="dag" text:fixed="true" text:date-value="2025-03-04"/><text:line-break/><text:date style:data-style-name="jaar" text:fixed="true" text:date-value="2025-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1727</text:span><text:date style:data-style-name="nicedate" text:fixed="true" text:date-value="202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1727</text:span><text:date style:data-style-name="nicedate" text:fixed="true" text:date-value="2025-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7/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5-003035</meta:user-defined>
    <meta:user-defined meta:name="DCTERMS.abstract">24 februari 2025, het wijzigen van de voorgevel</meta:user-defined>
    <dc:language>nl</dc:language>
    <meta:user-defined meta:name="OVERHEIDop.locatietype/OVERHEIDop.gebiedsmarkering">Adres</meta:user-defined>
    <meta:user-defined meta:name="DC.title">Ingekomen aanvraag omgevingsvergunning - Uitvaltij 31 te Noordwijk</meta:user-defined>
    <meta:user-defined meta:name="DCTERMS.W3CDTF/DCTERMS.available">2025-03-04</meta:user-defined>
    <meta:user-defined meta:name="DCTERMS.W3CDTF/OVERHEIDop.jaargang">2025</meta:user-defined>
    <meta:user-defined meta:name="OVERHEIDop.publicationIssue">81727</meta:user-defined>
    <meta:user-defined meta:name="OVERHEIDop.GmbID/DC.identifier">gmb-2025-81727</meta:user-defined>
    <meta:user-defined meta:name="OVERHEIDop.versieInformatie"/>
  </office:meta>
</office:document-meta>
</file>