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transformatie van winkel met bovengelegen woonruimte naar 1 zelfstandige en 3 onzelfstandige woonruimten , Morsstraat 48 2312B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7193</text:p>
            <text:p text:style-name="common-al">
            <text:span text:style-name="nadrukvet">Ingekomen:</text:span> 16-01-2025</text:p>
            <text:p text:style-name="common-al">
            <text:span text:style-name="nadrukvet">Datum besluit:</text:span> 24-02-2025</text:p>
            <text:p text:style-name="common-al">
            <text:span text:style-name="nadrukvet">Locatie:</text:span> Morsstraat 48 2312BN Leiden</text:p>
            <text:p text:style-name="common-al">
            <text:span text:style-name="nadrukvet">Projectomschrijving:</text:span> legalisatie transformatie van winkel met bovengelegen woonruimte naar 1 zelfstandige en 3 onzelfstandige woonruimt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71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17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7193</meta:user-defined>
    <meta:user-defined meta:name="DCTERMS.abstract">legalisatie transformatie van winkel met bovengelegen woonruimte naar 1 zelfstandige en 3 onzelfstandige woonruim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atie transformatie van winkel met bovengelegen woonruimte naar 1 zelfstandige en 3 onzelfstandige woonruimten , Morsstraat 48 2312BN Leiden</meta:user-defined>
    <meta:user-defined meta:name="OVERHEIDop.datumEindeReactietermijn">2025-04-16</meta:user-defined>
    <meta:user-defined meta:name="OVERHEIDop.terinzageleggingBG">https://mijnpublicaties.nl/Publicatie/5f9c2588-be15-41ba-d22f-08dd4f1d04bb</meta:user-defined>
    <meta:user-defined meta:name="DCTERMS.W3CDTF/DCTERMS.available">2025-03-06</meta:user-defined>
    <meta:user-defined meta:name="DCTERMS.W3CDTF/OVERHEIDop.jaargang">2025</meta:user-defined>
    <meta:user-defined meta:name="OVERHEIDop.publicationIssue">81726</meta:user-defined>
    <meta:user-defined meta:name="OVERHEIDop.GmbID/DC.identifier">gmb-2025-81726</meta:user-defined>
    <meta:user-defined meta:name="OVERHEIDop.versieInformatie"/>
  </office:meta>
</office:document-meta>
</file>