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ctificatie: Aangevraagde omgevingsvergunning Hemelrijkstraat 1 in Sint-Mich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2025021701460 </text:p>
            <text:p text:style-name="common-al">
            
          </text:p>
            <text:p text:style-name="common-al">Aangevraagd op 17-02-2025:</text:p>
            <text:list text:style-name="id1-3-2-1-1-5">
              <text:list-item text:style-override="id1-3-2-1-1-5-1">
                <text:number>•</text:number>
                <text:p text:style-name="al">Hemelrijkstraat 1 in Sint-Michelsgestel: het kappen van enkele bomen/houtopstand (eerder locatie Kabelbergstraat ong. (Mariënberg) vernoemd)</text:p>
              </text:list-item>
            </text:list>
            <text:p text:style-name="common-al">
            
          </text:p>
            <text:p text:style-name="common-al">
            
          </text:p>
            <text:p text:style-name="common-al">Aangevraagde omgevingsvergunning voor de activiteit(en): Kappen</text:p>
            <text:p text:style-name="common-al">
            
          </text:p>
            <text:p text:style-name="common-al">
            
          </text:p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81725</text:span><text:line-break/><text:date style:data-style-name="dag" text:fixed="true" text:date-value="2025-02-26"/><text:line-break/><text:date style:data-style-name="jaar" text:fixed="true" text:date-value="2025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1725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1725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373366</meta:user-defined>
    <dc:language>nl</dc:language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Vlak</meta:user-defined>
    <meta:user-defined meta:name="DC.title">Rectificatie: Aangevraagde omgevingsvergunning Hemelrijkstraat 1 in Sint-Michelsgestel</meta:user-defined>
    <meta:user-defined meta:name="DCTERMS.W3CDTF/DCTERMS.available">2025-02-26</meta:user-defined>
    <meta:user-defined meta:name="DCTERMS.W3CDTF/OVERHEIDop.jaargang">2025</meta:user-defined>
    <meta:user-defined meta:name="OVERHEIDop.publicationIssue">81725</meta:user-defined>
    <meta:user-defined meta:name="OVERHEIDop.GmbID/DC.identifier">gmb-2025-81725</meta:user-defined>
    <meta:user-defined meta:name="OVERHEIDop.versieInformatie"/>
  </office:meta>
</office:document-meta>
</file>