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8-3 tot 4-4 Ter Aar (kernen Ter Aar, Langeraar, Korteraar, Papenveer) - Wooncafé Deerenberg &amp; Van Leeuwen Makelaar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en Ter Aar, Langeraar, Korteraar, Papenveer) – toestemming is verleend voor het plaatsen van 10 reclameborden, van 28 maart tot 4 april 2025, voor de aankondiging van het wooncafé op 4 april 2025 – verzonden 24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op aanvraag reclameborden van 28-3 tot 4-4 Ter Aar (kernen Ter Aar, Langeraar, Korteraar, Papenveer) - Wooncafé Deerenberg &amp; Van Leeuwen Makelaardij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24</meta:user-defined>
    <meta:user-defined meta:name="OVERHEIDop.GmbID/DC.identifier">gmb-2025-81724</meta:user-defined>
    <meta:user-defined meta:name="OVERHEIDop.versieInformatie"/>
  </office:meta>
</office:document-meta>
</file>