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24-02-2025 hebben wij een reguliere omgevingsvergunning verleend voor het bouwen van een twee onder één kapwoning en het aanleggen van een uitrit op het adres Hemmelweg 12 Markelo. Deze vergunning staat ingeschreven onder zaaknummer 000086230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81722</text:span><text:line-break/><text:date style:data-style-name="dag" text:fixed="true" text:date-value="2025-02-26"/><text:line-break/><text:date style:data-style-name="jaar" text:fixed="true" text:date-value="2025-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2</text:span><text:date style:data-style-name="nicedate" text:fixed="true" text:date-value="2025-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1722</text:span><text:date style:data-style-name="nicedate" text:fixed="true" text:date-value="2025-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000862305</meta:user-defined>
    <meta:user-defined meta:name="DCTERMS.abstract">het bouwen van een twee onder één kapwoning en het aanleggen van een uitr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p 24-02-2025 hebben wij een reguliere omgevingsvergunning verleend voor het bouwen van een twee onder één kapwoning en het aanleggen van een uitrit op het adres Hemmelweg 12 Markelo. Deze vergunning staat ingeschreven onder zaaknummer 0000862305.</meta:user-defined>
    <meta:user-defined meta:name="DCTERMS.W3CDTF/DCTERMS.available">2025-02-26</meta:user-defined>
    <meta:user-defined meta:name="DCTERMS.W3CDTF/OVERHEIDop.jaargang">2025</meta:user-defined>
    <meta:user-defined meta:name="OVERHEIDop.publicationIssue">81722</meta:user-defined>
    <meta:user-defined meta:name="OVERHEIDop.GmbID/DC.identifier">gmb-2025-81722</meta:user-defined>
    <meta:user-defined meta:name="OVERHEIDop.versieInformatie"/>
  </office:meta>
</office:document-meta>
</file>