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voor het uitbreiden van een woning aan de Kruik 3 5688GG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4-02-2025 een omgevingsvergunning verleend. De gemeente geeft hiermee toestemming voor het afwijken van regels in het omgevingsplan voor het uitbreiden van een woning aan de Kruik 3 5688GG Oirschot. Het kenmerk van de gemeente voor deze zaak is 08236465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172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2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2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64650</meta:user-defined>
    <meta:user-defined meta:name="DCTERMS.abstract">afwijken van regels in het omgevingsplan voor het uitbreid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regels in het omgevingsplan voor het uitbreiden van een woning aan de Kruik 3 5688GG Oirschot</meta:user-defined>
    <meta:user-defined meta:name="DCTERMS.W3CDTF/DCTERMS.available">2025-02-26</meta:user-defined>
    <meta:user-defined meta:name="DCTERMS.W3CDTF/OVERHEIDop.jaargang">2025</meta:user-defined>
    <meta:user-defined meta:name="OVERHEIDop.publicationIssue">81720</meta:user-defined>
    <meta:user-defined meta:name="OVERHEIDop.GmbID/DC.identifier">gmb-2025-81720</meta:user-defined>
    <meta:user-defined meta:name="OVERHEIDop.versieInformatie"/>
  </office:meta>
</office:document-meta>
</file>