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ilgenweg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1 januari 2025 van een melding zoals bedoeld in hoofdstuk 4 van het Besluit activiteiten leefomgeving (Bal). De melding betreft het aanleggen en verwijderen van lagedruk- en hogedrukleidingen en het vervangen van een gasstation. De locatie betreft <text:span text:style-name="nadrukvet">Wilgenweg te Pijnacker</text:span>.</text:p>
            <text:p text:style-name="common-al">De melding is gedaan voor de volgende milieubelastende activiteit: ‘behandelen, regelen en meten van aardgas’. De melding is geregistreerd met het zaaknummer <text:span text:style-name="nadrukvet">0112736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171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1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1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verwijderen van lagedruk- en hogedrukleidingen en het vervangen van een gasstation</meta:user-defined>
    <dc:language>nl</dc:language>
    <meta:user-defined meta:name="OVERHEIDop.locatietype/OVERHEIDop.gebiedsmarkering">Adres</meta:user-defined>
    <meta:user-defined meta:name="DC.title">Kennisgeving melding milieubelastende activiteit(en), Wilgenweg te Pijnacker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713</meta:user-defined>
    <meta:user-defined meta:name="OVERHEIDop.GmbID/DC.identifier">gmb-2025-81713</meta:user-defined>
    <meta:user-defined meta:name="OVERHEIDop.versieInformatie"/>
  </office:meta>
</office:document-meta>
</file>