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eestraat 14 te Groesbeek zaaknummer MA24.02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Reestraat 14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eestraat 14 te Groesbeek zaaknummer MA24.02938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71</meta:user-defined>
    <meta:user-defined meta:name="OVERHEIDop.GmbID/DC.identifier">gmb-2025-8171</meta:user-defined>
    <meta:user-defined meta:name="OVERHEIDop.versieInformatie"/>
  </office:meta>
</office:document-meta>
</file>