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uitbreiden van productiebedrijf Linschoten om te voorzien in de toenemende vraag naar drinkwater in de regio Utrecht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53488. DSO nummer: 2025021200105.</text:p>
            <text:p text:style-name="common-al">Datum ontvangst aanvraag: 12 februari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3 februari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17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081</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uitbreiden van productiebedrijf Linschoten om te voorzien in de toenemende vraag naar drinkwater in de regio Utrecht op de locatie Blindeweg 9, 3417 BN Montfoort.</meta:user-defined>
    <meta:user-defined meta:name="DCTERMS.W3CDTF/DCTERMS.available">2025-02-26</meta:user-defined>
    <meta:user-defined meta:name="DCTERMS.W3CDTF/OVERHEIDop.jaargang">2025</meta:user-defined>
    <meta:user-defined meta:name="OVERHEIDop.publicationIssue">81706</meta:user-defined>
    <meta:user-defined meta:name="OVERHEIDop.GmbID/DC.identifier">gmb-2025-81706</meta:user-defined>
    <meta:user-defined meta:name="OVERHEIDop.versieInformatie"/>
  </office:meta>
</office:document-meta>
</file>