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ram’s Eendjesrace op 18 mei 2025 aan Kerkstraat 2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J. Janssen namens Le Quatre J, voor het organiseren van de Bram’s Eendjesrace op 18 mei 2025 op de Kerkstraat 27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170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Bram’s Eendjesrace op 18 mei 2025 aan Kerkstraat 27 te Doornen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02</meta:user-defined>
    <meta:user-defined meta:name="OVERHEIDop.GmbID/DC.identifier">gmb-2025-81702</meta:user-defined>
    <meta:user-defined meta:name="OVERHEIDop.versieInformatie"/>
  </office:meta>
</office:document-meta>
</file>